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Betuwelaan - Flakkeeweg, Nagtzaamstraat - Kruistochtstraat en Prinsen Bolwerk t.h.v. 19, 2019-02590, werkzaamheden aan weg  op 16 mei 2019, verzonden 28 maart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1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1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Betuwelaan - Flakkeeweg, Nagtzaamstraat - Kruistochtstraat en Prinsen Bolwerk t.h.v. 19, 2019-02590, werkzaamheden aan weg  op 16 mei 2019,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16</meta:user-defined>
    <meta:user-defined meta:name="OVERHEIDop.GmbID/DC.identifier">gmb-2019-807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Betuw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6 484810</meta:user-defined>
    <meta:user-defined meta:name="OVERHEIDop.versieInformatie"/>
  </office:meta>
</office:document-meta>
</file>