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Schravenlaan 18 te Lottum, verleende omgevingsvergunning (besluitdatum 4-4-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praktijk t.b.v. manuele- en fysiotherapi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5-4-2019<text:span text:style-name="nadrukcur"><text:span text:style-name="nadrukvet"/></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071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1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1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gr Schravenlaan 18 te Lottum, verleende omgevingsvergunning (besluitdatum 4-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712</meta:user-defined>
    <meta:user-defined meta:name="OVERHEIDop.GmbID/DC.identifier">gmb-2019-8071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NJ 18a</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625 385980</meta:user-defined>
    <meta:user-defined meta:name="OVERHEIDop.versieInformatie"/>
  </office:meta>
</office:document-meta>
</file>