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ogte80 loop, Hoogte 80 (Ds. Becht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ogte80 loop</text:p>
            <text:p text:style-name="common-al">Locatie: Hoogte 80 (Ds. Bechtlaan)</text:p>
            <text:p text:style-name="common-al">Datum: 25 september 2019</text:p>
            <text:p text:style-name="common-al">Dossiernummer: 3430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71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ogte80 loop, Hoogte 80 (Ds. Becht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11</meta:user-defined>
    <meta:user-defined meta:name="OVERHEIDop.GmbID/DC.identifier">gmb-2019-807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CA 8 1</meta:user-defined>
    <meta:user-defined meta:name="OVERHEIDop.woonplaats">Arnhem</meta:user-defined>
    <meta:user-defined meta:name="OVERHEIDop.straatnaam">Ds. Bech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9 446088</meta:user-defined>
    <meta:user-defined meta:name="OVERHEIDop.versieInformatie"/>
  </office:meta>
</office:document-meta>
</file>