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’t Dorp, 5484 MC Heesch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4 april 2019 van 12.00 uur tot 19.00 uur tijdens het Lentepodium.              </text:p>
            <text:p text:style-name="common-al">Het besluit is verzonden op 8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70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’t Dorp, 5484 MC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705</meta:user-defined>
    <meta:user-defined meta:name="OVERHEIDop.GmbID/DC.identifier">gmb-2019-80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C 80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2 416313</meta:user-defined>
    <meta:user-defined meta:name="OVERHEIDop.versieInformatie"/>
  </office:meta>
</office:document-meta>
</file>