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kappen van een Els Biezejager 13 in Niekerk</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kappen van een Els op locatie Biezejager 13 in Niekerk. De aanvraag is geregistreerd onder zaaknummer Z20190106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70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0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0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kappen van een Els Biezejager 13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03</meta:user-defined>
    <meta:user-defined meta:name="OVERHEIDop.GmbID/DC.identifier">gmb-2019-80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CE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982 582460</meta:user-defined>
    <meta:user-defined meta:name="OVERHEIDop.versieInformatie"/>
  </office:meta>
</office:document-meta>
</file>