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kansspelvergunning - Achthuizen, Achthuizensedijk 108 (Stichting Bij S&amp;S) – vergunning voor 2 kansspelautomaat / automaten, geldig onbepaalde tijd, verzenddatum: 21/12/18, referentienummer: Z-18-10440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07</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nsspelvergunning - Achthuizen, Achthuizensedijk 108 (Stichting Bij S&amp;S) – vergunning voor 2 kansspelautomaat / automaten, geldig onbepaalde tijd, verzenddatum: 21/12/18, referentienummer: Z-18-1044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807</meta:user-defined>
    <meta:user-defined meta:name="OVERHEIDop.GmbID/DC.identifier">gmb-2019-8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6AR 108</meta:user-defined>
    <meta:user-defined meta:name="OVERHEIDop.woonplaats">Achthuizen</meta:user-defined>
    <meta:user-defined meta:name="OVERHEIDop.straatnaam">Achthuizen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497 411556</meta:user-defined>
    <meta:user-defined meta:name="OVERHEIDop.versieInformatie"/>
  </office:meta>
</office:document-meta>
</file>