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oerdompplein 19, 2019-02124, tappen tijdens Koningin Emmaschool 80 jaar, verzonden 28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9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Roerdompplein 19, 2019-02124, tappen tijdens Koningin Emmaschool 80 jaar,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99</meta:user-defined>
    <meta:user-defined meta:name="OVERHEIDop.GmbID/DC.identifier">gmb-2019-80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S 19</meta:user-defined>
    <meta:user-defined meta:name="OVERHEIDop.woonplaats">Haarlem</meta:user-defined>
    <meta:user-defined meta:name="OVERHEIDop.straatnaam">Roerdomp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0 491675</meta:user-defined>
    <meta:user-defined meta:name="OVERHEIDop.versieInformatie"/>
  </office:meta>
</office:document-meta>
</file>