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9-02765, tappen tijdens de kermis, verzonden 1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9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9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9-02765, tappen tijdens de kermis,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95</meta:user-defined>
    <meta:user-defined meta:name="OVERHEIDop.GmbID/DC.identifier">gmb-2019-80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