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ning, 't Thaal, kadastraal sectie K perceelnummer 7419,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t Thaal, kadastraal sectie K perceelnummer 7419</text:span>, voor het bouwen van een woning, datum verzending 25 maart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d.</text:number>
                <text:p text:style-name="al"> een omschrijving van ons besluit waartegen het bezwaar is gericht;</text:p>
              </text:list-item>
              <text:list-item text:style-override="id1-3-2-1-1-9-4">
                <text:number>e.</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4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069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9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9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t Thaal, kadastraal sectie K perceelnummer 7419, Echt-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693</meta:user-defined>
    <meta:user-defined meta:name="OVERHEIDop.GmbID/DC.identifier">gmb-2019-8069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Echt-Suster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