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voor tijdelijk schenken van zwak-alcoholhoudende drank, ’t Dorp, 5384 MC Hee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schenken van zwak-alcoholhoudende dranken op 14 april 2019 van 12.00 uur tot 19.00 uur tijdens het Lentepodium.              </text:p>
            <text:p text:style-name="common-al">Het besluit is verzonden op 8 april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8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068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68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68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wet, voor tijdelijk schenken van zwak-alcoholhoudende drank, ’t Dorp, 5384 MC Heesch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0686</meta:user-defined>
    <meta:user-defined meta:name="OVERHEIDop.GmbID/DC.identifier">gmb-2019-806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MC 80</meta:user-defined>
    <meta:user-defined meta:name="OVERHEIDop.woonplaats">Heesch</meta:user-defined>
    <meta:user-defined meta:name="OVERHEIDop.straatnaam">'t Dorp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672 416313</meta:user-defined>
    <meta:user-defined meta:name="OVERHEIDop.versieInformatie"/>
  </office:meta>
</office:document-meta>
</file>