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kappen van 24 bomen, Echt, Nieuwstadt, Roosteren en Sint Joost,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Gemeente Echt-Susteren</text:span>
            </text:span>
          </text:p>
            <text:p text:style-name="common-al">
            <text:span text:style-name="nadrukondlijn">Echt, Nieuwstadt, Roosteren en Sint Joost</text:span>, voor het kappen van 24 bomen, datum verzending 21 maart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d.</text:number>
                <text:p text:style-name="al">een omschrijving van ons besluit waartegen het bezwaar is gericht;</text:p>
              </text:list-item>
              <text:list-item text:style-override="id1-3-2-1-1-9-4">
                <text:number>e.</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4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068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8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8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4 bomen, Echt, Nieuwstadt, Roosteren en Sint Joost, Echt-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685</meta:user-defined>
    <meta:user-defined meta:name="OVERHEIDop.GmbID/DC.identifier">gmb-2019-80685</meta:user-defined>
    <meta:user-defined meta:name="OVERHEID.TaxonomieBeleidsagenda/OVERHEID.category">Natuur en milieu | Organisatie en beleid</meta:user-defined>
    <meta:user-defined meta:name="OVERHEID.Gemeente/DC.spatial">Echt-Suster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