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Gala Schaers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Vergunningsaanvraag Gala Schaersvoorde op 21 mei 2019, Markt</text:p>
            <text:p text:style-name="common-al">Organisator ‘Christelijk College Schaersvoorde’ heeft, op grond van artikel 2.14 en 4.4 van de Algemene Plaatselijke Verordening, vergunning aangevraagd voor het houden van een gala van 18.00 tot 19.30 uur op dinsdag 21 mei 2019. De eindexamenkandidaten worden met voertuigen naar een feestlocatie aan de noordzijde van de Markt in Winterswijk gebracht. De voertuigen verzamelen op de zuidzijde van de Markt. Op afroep rijden de voertuigen vervolgens een rondje op de noordzijde van de Markt, waarbij de leerlingen uitstappen ter hoogte van De Revolutie.</text:p>
            <text:p text:style-name="common-al"/>
            <text:p text:style-name="common-al">Deze vergunningsaanvraag ligt met ingang van 10 april 2019 gedurende een periode van twee weken ter inzage bij de receptie van het gemeentekantoor, Stationsstraat 25.</text:p>
            <text:p text:style-name="common-al"/>
            <text:p text:style-name="common-al">Belanghebbenden kunnen van 10 tot en met 23 april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757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67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ala Schaersvoor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0679</meta:user-defined>
    <meta:user-defined meta:name="OVERHEIDop.GmbID/DC.identifier">gmb-2019-80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