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’t Dorp 5384 MC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Lentepodium op 14 april 2019 van 12.00 uur tot 21.00 uur. </text:p>
            <text:p text:style-name="common-al">Het besluit is verzonden op 8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6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’t Dorp 5384 MC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678</meta:user-defined>
    <meta:user-defined meta:name="OVERHEIDop.GmbID/DC.identifier">gmb-2019-80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C 80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2 416313</meta:user-defined>
    <meta:user-defined meta:name="OVERHEIDop.versieInformatie"/>
  </office:meta>
</office:document-meta>
</file>