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9: evenementenvergunning, Avondvierdaagse Made, Ma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Avondvierdaagse Made een vergunning is verleend voor het houden van een wandelvierdaagse volgens de aangegeven routes in Made en omgeving op de volgende dagen:</text:p>
            <text:p text:style-name="common-al"> - dinsdag 21 mei 2019 van 17.30 uur tot 20.30 uur ;</text:p>
            <text:p text:style-name="common-al">- woensdag 22 mei 2019 van 17.30 uur tot 20.30 uur;</text:p>
            <text:p text:style-name="common-al">- donderdag 23 mei 2019 van 17.30 uur tot 20.30 uur ;</text:p>
            <text:p text:style-name="common-al">- vrijdag 24 mei 2019 van 17.30 uur tot 21.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67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7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7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9: evenementenvergunning, Avondvierdaagse Made,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77</meta:user-defined>
    <meta:user-defined meta:name="OVERHEIDop.GmbID/DC.identifier">gmb-2019-8067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