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garage de Haspel-boven 34 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april 2019 besloten om de beslistermijn voor de aanvraag met zaaknummer Z201900183 voor een voor het bouwen van een garage op locatie de Haspel-boven 34 a in Zeven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67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7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7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voor het bouwen van een garage de Haspel-boven 34 a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675</meta:user-defined>
    <meta:user-defined meta:name="OVERHEIDop.GmbID/DC.identifier">gmb-2019-80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43TD 1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8625.25 567342.42</meta:user-defined>
    <meta:user-defined meta:name="OVERHEIDop.versieInformatie"/>
  </office:meta>
</office:document-meta>
</file>