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21 in Hengelo</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voor het verbouwen horecapand met bovenwoning op locatie Langestraat 21 in Hengelo. De aanvraag is geregistreerd onder zaaknummer O-2019-01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67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straat 2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674</meta:user-defined>
    <meta:user-defined meta:name="OVERHEIDop.GmbID/DC.identifier">gmb-2019-8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X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820.67 476243.65</meta:user-defined>
    <meta:user-defined meta:name="OVERHEIDop.versieInformatie"/>
  </office:meta>
</office:document-meta>
</file>