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20651 - Meidoornstraat 10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eidoornstraat 10 te Beek</text:p>
            <text:p text:style-name="tussenkopcur">Omschrijving : plaatsen van een dakopbouw</text:p>
            <text:p text:style-name="tussenkopcur">Datum ontvangst : 2 april 2019 </text:p>
            <text:p text:style-name="tussenkopcur">Zaaknummer ODRN : W.Z18.110428.03</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67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7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20651 - Meidoornstraat 10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72</meta:user-defined>
    <meta:user-defined meta:name="OVERHEIDop.GmbID/DC.identifier">gmb-2019-80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E 10</meta:user-defined>
    <meta:user-defined meta:name="OVERHEIDop.woonplaats">Beek</meta:user-defined>
    <meta:user-defined meta:name="OVERHEIDop.straatnaam">Meidoor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47 426668</meta:user-defined>
    <meta:user-defined meta:name="OVERHEIDop.versieInformatie"/>
  </office:meta>
</office:document-meta>
</file>