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ala Gerrit Komrij Colle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Gala Gerrit Komrij College op 4 juni 2019, Markt</text:p>
            <text:p text:style-name="common-al">Organisator ‘Gerrit Komrij College’ heeft, op grond van artikel 2.14 en 4.4 van de Algemene Plaatselijke Verordening, vergunning aangevraagd voor het houden van een gala van 16.00 tot 20.30 uur op dinsdag 4 juni 2019. De eindexamenkandidaten worden met voertuigen naar de Markt in Winterswijk gebracht. Op de zuidzijde van de Markt wordt een uitstappunt voor de leerlingen vrij gehouden. De leerlingen lopen vervolgens naar de diverse feestlocaties in het centrum.</text:p>
            <text:p text:style-name="common-al"/>
            <text:p text:style-name="common-al">Deze vergunningsaanvraag ligt met ingang van 10 april 2019 gedurende een periode van twee weken ter inzage bij de receptie van het gemeentekantoor, Stationsstraat 25.</text:p>
            <text:p text:style-name="common-al"/>
            <text:p text:style-name="common-al">Belanghebbenden kunnen van 10 tot en met 23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62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67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ala Gerrit Komrij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671</meta:user-defined>
    <meta:user-defined meta:name="OVERHEIDop.GmbID/DC.identifier">gmb-2019-80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