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10-1 (plaatsen vulkast/compressor aan gevel ); 525473; 22-02-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Franciscusweg 10-1 (plaatsen vulkast/compressor aan gevel ); 525473; 22-2-2019; Status: Verleend, gemeente Hilversum</text:span>
          </text:p>
            <text:p text:style-name="common-al"/>
            <text:p text:style-name="common-al">Verzenddatum: 2-4-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0668</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68</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68</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anciscusweg 10-1 (plaatsen vulkast/compressor aan gevel ); 525473; 22-02-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668</meta:user-defined>
    <meta:user-defined meta:name="OVERHEIDop.GmbID/DC.identifier">gmb-2019-80668</meta:user-defined>
    <meta:user-defined meta:name="OVERHEIDop.referentienummer">525473</meta:user-defined>
    <meta:user-defined meta:name="OVERHEID.TaxonomieBeleidsagenda/OVERHEID.category">Ruimte en infrastructuur | Organisatie en beleid</meta:user-defined>
    <meta:user-defined meta:name="DCTERMS.abstract">plaatsen vulkast/compressor aan gevel </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6</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200 469429.14</meta:user-defined>
    <meta:user-defined meta:name="OVERHEIDop.versieInformatie"/>
  </office:meta>
</office:document-meta>
</file>