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astgesteld bestemmingsplan “Herziening Amstelveen Midden-West - Startbaan 3” en besluit hogere grenswaarden geluid schoolgebouw Startbaa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3.8 van de Wet ruimtelijke ordening, bekend dat de gemeenteraad op 27 maart 2019 het bestemmingsplan “<text:span text:style-name="nadrukvet">Herziening Amstelveen Midden-West -</text:span><text:span text:style-name="nadrukvet"> Startbaan 3</text:span>” ongewijzigd heeft vastgesteld. Dit bestemmingsplan met de bijbehorende stukken (IDN: NL.IMRO.0362.07Y-VG01) wordt gedurende zes weken, van 5 april 2019 tot en met 17 mei 2019, ter inzage gelegd.</text:p>
            <text:p text:style-name="common-al">Burgemeester en wethouders van Amstelveen maken eveneens bekend dat het college op 26 februari 2019 heeft besloten hogere grenswaarden geluid voor het schoolgebouw Startbaan 3 vast te stellen, in verband met het bestemmingsplan “<text:span text:style-name="nadrukvet">Herziening Amstelveen Midden-West -</text:span><text:span text:style-name="nadrukvet"> Startbaan 3</text:span>”. Het besluit hogere grenswaarden geluid schoolgebouw Startbaan 3 wordt gedurende zes weken, van 5 april 2019 tot en met 17 mei 2019, ter inzage gelegd.</text:p>
            <text:p text:style-name="common-al"/>
            <text:p text:style-name="common-al">
            <text:span text:style-name="nadrukvet">B</text:span>
            <text:span text:style-name="nadrukvet">estemmingsplan </text:span>
          </text:p>
            <text:p text:style-name="common-al">Het genoemde bestemmingsplan voorziet in het juridisch-planologisch kader voor de herontwikkeling van de locatie Startbaan 3 in Amstelveen. Op deze locatie bevindt zich het Herman Wesselink College (HWC). Deze school wil gaan vernieuwen. Met het onderhavige bestemmingsplan is het mogelijk het nieuwe schoolgebouw en de nieuwe gymzalen te realiseren. In verband met de nieuwbouw moet de watergang ten westen van het HWC worden verlegd. </text:p>
            <text:p text:style-name="common-al">Het bestemmingsplangebied ligt langs en ten oosten van de Van der Hooplaan. Naast het perceel van het HWC op de locatie Startbaan 3 is ook het gebied tussen het HWC en de Van der Hooplaan, met de watergang en groenstrook, in het bestemmingsplangebied opgenomen. </text:p>
            <text:p text:style-name="common-al">Bij de vaststelling van het bestemmingsplan zijn ten opzichte van het ontwerpbestemmingsplan geen wijzigingen doorgevoerd.</text:p>
            <text:p text:style-name="common-al">Op het ontwerpbestemmingsplan is een zienswijze ingediend. De zienswijze gaf geen aanleiding het bestemmingsplan te wijzigen. Voor de reactie op de zienswijze wordt verwezen naar de “Nota van Beantwoording Zienswijzen – Bestemmingsplan Herziening Amstelveen Midden-West – Startbaan 3 (Ontwerp)”.</text:p>
            <text:p text:style-name="common-al"/>
            <text:p text:style-name="common-al">
            <text:span text:style-name="nadrukvet">B</text:span>
            <text:span text:style-name="nadrukvet">es</text:span>
            <text:span text:style-name="nadrukvet">luit hogere grenswaarden geluid</text:span>
            <text:span text:style-name="nadrukvet"/>
          </text:p>
            <text:p text:style-name="common-al">In verband met de geluidsgevoelige functie, namelijk het schoolgebouw c.q. de onderwijsvoorziening, in het genoemde bestemmingsplan, zijn vanwege de geluidsbelasting op het nieuwe schoolgebouw hogere (grens)waarden benodigd. Op grond van de Wet geluidhinder kunnen burgemeester en wethouders een hogere waarde voor de ten hoogste toelaatbare geluidsbelasting vaststellen. </text:p>
            <text:p text:style-name="common-al">Bij de vaststelling van de hogere waarden zijn ten opzichte van het ontwerpbesluit geen wijzigingen doorgevoerd.</text:p>
            <text:p text:style-name="common-al">Op het ontwerpbesluit is een zienswijze ingediend. De zienswijze gaf geen aanleiding het besluit hogere grenswaarden geluid schoolgebouw Startbaan 3 te wijzigen. Voor de reactie op de zienswijze wordt verwezen naar de “Nota van Beantwoording Zienswijzen – Besluit hogere grenswaarden geluid schoolgebouw Startbaan 3 (Ontwerp)”.</text:p>
            <text:p text:style-name="common-al"/>
            <text:p text:style-name="common-al">
            <text:span text:style-name="nadrukvet">Terinzagelegging</text:span>
          </text:p>
            <text:p text:style-name="common-al">Het bestemmingsplan “Herziening Amstelveen Midden-West - Startbaan 3” met bijbehorende stukken, en het besluit hogere grenswaarden geluid schoolgebouw Startbaan 3, liggen gedurende 6 weken ter inzage met ingang van 5 april 2019 tot en met 17 mei 2019.</text:p>
            <text:p text:style-name="common-al"/>
            <text:p text:style-name="common-al">De stukken zijn op de volgende wijze in te zien:</text:p>
            <text:p text:style-name="common-al">in digitale vorm via de website <text:a xlink:href="http://www.ruimtelijkeplannen.nl/" xlink:type="simple">www.ruimtelijkeplannen.nl</text:a> onder planidentificatiecode: NL.IMRO.0362.07Y-VG01 ;</text:p>
            <text:p text:style-name="common-al">via de gemeentelijke website <text:a xlink:href="http://ro0362.ropubliceer.nl/" xlink:type="simple">http://ro0362.ropubliceer.nl</text:a> ;</text:p>
            <text:p text:style-name="common-al">in papieren vorm bij de Balie Bouwen en Vergunningen in het raadhuis van Amstelveen, Laan Nieuwer Amstel 1; aanmelden via centrale balie (openingstijden balie: maandag tot en met woensdag 8.30–15.30 uur, donderdag 8.30-16.30 uur, vrijdag 8.30-12.30 uur).</text:p>
            <text:p text:style-name="common-al"/>
            <text:p text:style-name="common-al">
            <text:span text:style-name="nadrukvet">Beroep</text:span>
          </text:p>
            <text:p text:style-name="common-al">Met ingang van 6 april 2019 kan gedurende zes weken tegen de beide besluiten beroep worden ingesteld bij de Afdeling bestuursrechtspraak van de Raad van State, Postbus 20019, 2500 EA Den Haag. Beroep kan worden ingesteld door een belanghebbende die tijdig een zienswijze op het betreffende ontwerpbesluit heeft ingediend, dan wel door een belanghebbende aan wie niet verweten kan worden dat hij/zij niet tijdig een zienswijze ingediend heeft.</text:p>
            <text:p text:style-name="common-al">Het instellen van beroep schort de werking van het besluit niet op. Degene die beroep instelt, kan daarnaast een verzoek om voorlopige voorziening (schorsing) indienen bij de voorzitter van de Afdeling bestuursrechtspraak van de Raad van State, Postbus 20019, 2500 EA Den Haag. Als binnen de beroepstermijn een verzoek om voorlopige voorziening bij de voorzitter is ingediend, treedt het besluit niet in werking voordat op dat verzoek is beslist. Aan het instellen van beroep en het indien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066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6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6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vastgesteld bestemmingsplan “Herziening Amstelveen Midden-West - Startbaan 3” en besluit hogere grenswaarden geluid schoolgebouw Startbaan 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667</meta:user-defined>
    <meta:user-defined meta:name="OVERHEIDop.GmbID/DC.identifier">gmb-2019-80667</meta:user-defined>
    <meta:user-defined meta:name="OVERHEID.TaxonomieBeleidsagenda/OVERHEID.category">Ruimte en infrastructuur | Organisatie en beleid</meta:user-defined>
    <meta:user-defined meta:name="OVERHEIDop.Ruimtelijkplan/OVERHEIDop.bekendmakingBetreffendePlan">NL.IMRO.0362.07Y-VG01</meta:user-defined>
    <meta:user-defined meta:name="OVERHEIDop.referentienummer">Z-2018/017307</meta:user-defined>
    <meta:user-defined meta:name="DCTERMS.abstract">Bekendmaking van de terinzage legging van het vastgestelde bestemmingsplan 'Herziening Amstelveen Midden-West - Startbaan 3' en het besluit hogere grenswaarden Wet Geluidhinder</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XP 3</meta:user-defined>
    <meta:user-defined meta:name="OVERHEIDop.woonplaats">Amstelveen</meta:user-defined>
    <meta:user-defined meta:name="OVERHEIDop.straatnaam">Startbaan</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8804 477837</meta:user-defined>
    <meta:user-defined meta:name="OVERHEIDop.versieInformatie"/>
  </office:meta>
</office:document-meta>
</file>