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azepaterslaan 10, 2019-00389, kappen van een Italiaanse populier, staat op erfscheiding, geeft schade aan opstal, verzonden 28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6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azepaterslaan 10, 2019-00389, kappen van een Italiaanse populier, staat op erfscheiding, geeft schade aan opstal,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66</meta:user-defined>
    <meta:user-defined meta:name="OVERHEIDop.GmbID/DC.identifier">gmb-2019-80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P 10</meta:user-defined>
    <meta:user-defined meta:name="OVERHEIDop.woonplaats">Haarlem</meta:user-defined>
    <meta:user-defined meta:name="OVERHEIDop.straatnaam">Hazepa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7 487323</meta:user-defined>
    <meta:user-defined meta:name="OVERHEIDop.versieInformatie"/>
  </office:meta>
</office:document-meta>
</file>