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arpentierlaan 33, 2019-01358, bouwen dakkapel aan voorzijde, verzonden 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5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arpentierlaan 33, 2019-01358, bouwen dakkapel aan voorzijde, verzonden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58</meta:user-defined>
    <meta:user-defined meta:name="OVERHEIDop.GmbID/DC.identifier">gmb-2019-80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R 33</meta:user-defined>
    <meta:user-defined meta:name="OVERHEIDop.woonplaats">Haarlem</meta:user-defined>
    <meta:user-defined meta:name="OVERHEIDop.straatnaam">De Carpent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9 491147</meta:user-defined>
    <meta:user-defined meta:name="OVERHEIDop.versieInformatie"/>
  </office:meta>
</office:document-meta>
</file>