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 Clausstraat 25, 2019-01485,  plaatsen nieuw kozijn in gevel, vervangen van  luifels boven buitendeuren, verzonden 1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65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5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5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 Clausstraat 25, 2019-01485,  plaatsen nieuw kozijn in gevel, vervangen van  luifels boven buitendeuren, verzonden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655</meta:user-defined>
    <meta:user-defined meta:name="OVERHEIDop.GmbID/DC.identifier">gmb-2019-806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V 23</meta:user-defined>
    <meta:user-defined meta:name="OVERHEIDop.woonplaats">Haarlem</meta:user-defined>
    <meta:user-defined meta:name="OVERHEIDop.straatnaam">Prins Cla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73 487558</meta:user-defined>
    <meta:user-defined meta:name="OVERHEIDop.versieInformatie"/>
  </office:meta>
</office:document-meta>
</file>