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dhuisstraat 38 RD, 2019-01898, bouwkundig splitsen van de bovenwoning in 2 appartementen, ontheffing handelen in strijd met regels ruimtelijke ordening, verzonden 1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5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dhuisstraat 38 RD, 2019-01898, bouwkundig splitsen van de bovenwoning in 2 appartementen, ontheffing handelen in strijd met regels ruimtelijke ordening, verzonden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52</meta:user-defined>
    <meta:user-defined meta:name="OVERHEIDop.GmbID/DC.identifier">gmb-2019-80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P 38 rd</meta:user-defined>
    <meta:user-defined meta:name="OVERHEIDop.woonplaats">Haarlem</meta:user-defined>
    <meta:user-defined meta:name="OVERHEIDop.straatnaam">Bad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87536</meta:user-defined>
    <meta:user-defined meta:name="OVERHEIDop.versieInformatie"/>
  </office:meta>
</office:document-meta>
</file>