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/bouwen van een winkel met 18 appartementen Past. Vranckenlaan 3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december 2018 is de aanvraag voor een omgevingsvergunning ontvangen voor het oprichten/bouwen van een winkel met 18 appartementen op het perceel Past. Vranckenlaan 34 in 5953 C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/bouwen van een winkel met 18 appartementen Past. Vranckenlaan 3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65</meta:user-defined>
    <meta:user-defined meta:name="OVERHEIDop.GmbID/DC.identifier">gmb-2019-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34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2 366252</meta:user-defined>
    <meta:user-defined meta:name="OVERHEIDop.versieInformatie"/>
  </office:meta>
</office:document-meta>
</file>