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56, 2019-02011, plaatsen dakopbouw, ontheffing handelen in strijd met regels ruimtelijke ordening,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56, 2019-02011, plaatsen dakopbouw, ontheffing handelen in strijd met regels ruimtelijke ordening,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46</meta:user-defined>
    <meta:user-defined meta:name="OVERHEIDop.GmbID/DC.identifier">gmb-2019-80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K 56</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9 489613</meta:user-defined>
    <meta:user-defined meta:name="OVERHEIDop.versieInformatie"/>
  </office:meta>
</office:document-meta>
</file>