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gebruiken van een gedeelte van de winkel voor het inrichten van een woning en het plaatsen van een terrasafscheiding, Schoolstraat 5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Schoolstraat 53</text:span>, voor (legalisatie) het gebruiken van een gedeelte van de winkel voor het inrichten van een woning en het plaatsen van een terrasafscheiding, datum verzending 25 maart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4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064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4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64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en van een gedeelte van de winkel voor het inrichten van een woning en het plaatsen van een terrasafscheiding, Schoolstraat 53,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644</meta:user-defined>
    <meta:user-defined meta:name="OVERHEIDop.GmbID/DC.identifier">gmb-2019-8064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AD 53</meta:user-defined>
    <meta:user-defined meta:name="OVERHEIDop.woonplaats">Echt</meta:user-defined>
    <meta:user-defined meta:name="OVERHEIDop.straatnaam">Schoo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915 345350</meta:user-defined>
    <meta:user-defined meta:name="OVERHEIDop.versieInformatie"/>
  </office:meta>
</office:document-meta>
</file>