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lasblazersstraat 3, 2019-00497, plaatsen dakopbouw, ontheffing handelen in strijd met regels ruimtelijke ordening, verzonden 2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63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3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3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lasblazersstraat 3, 2019-00497, plaatsen dakopbouw, ontheffing handelen in strijd met regels ruimtelijke ordening,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639</meta:user-defined>
    <meta:user-defined meta:name="OVERHEIDop.GmbID/DC.identifier">gmb-2019-80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P 3</meta:user-defined>
    <meta:user-defined meta:name="OVERHEIDop.woonplaats">Haarlem</meta:user-defined>
    <meta:user-defined meta:name="OVERHEIDop.straatnaam">Glasblaz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0 488546</meta:user-defined>
    <meta:user-defined meta:name="OVERHEIDop.versieInformatie"/>
  </office:meta>
</office:document-meta>
</file>