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5 garageboxen, Houtstraat 7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Houtstraat 76</text:span>, voor het plaatsen van 5 garageboxen, datum verzending 25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4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63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3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3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5 garageboxen, Houtstraat 76,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38</meta:user-defined>
    <meta:user-defined meta:name="OVERHEIDop.GmbID/DC.identifier">gmb-2019-80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BK 76</meta:user-defined>
    <meta:user-defined meta:name="OVERHEIDop.woonplaats">Echt</meta:user-defined>
    <meta:user-defined meta:name="OVERHEIDop.straatnaam">Hou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493 345243</meta:user-defined>
    <meta:user-defined meta:name="OVERHEIDop.versieInformatie"/>
  </office:meta>
</office:document-meta>
</file>