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8 C, 2019-00989, veranderen 3e verdieping, gedeelte 2e verdieping naar één woning, ontheffing handelen in strijd met regels ruimtelijke ordening, verzonden 2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3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3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3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ssaustraat 8 C, 2019-00989, veranderen 3e verdieping, gedeelte 2e verdieping naar één woning, ontheffing handelen in strijd met regels ruimtelijke ordening,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637</meta:user-defined>
    <meta:user-defined meta:name="OVERHEIDop.GmbID/DC.identifier">gmb-2019-80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J 8a</meta:user-defined>
    <meta:user-defined meta:name="OVERHEIDop.woonplaats">Haarlem</meta:user-defined>
    <meta:user-defined meta:name="OVERHEIDop.straatnaam">Nass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6 488765</meta:user-defined>
    <meta:user-defined meta:name="OVERHEIDop.versieInformatie"/>
  </office:meta>
</office:document-meta>
</file>