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, 5382 JB, Vinkel, het starten van een B&amp;B in een woonhuis voor 2 perso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3, 5382 JB, Vinkel, het starten van een B&amp;B in een woonhuis voor 2 personen, strijd bestemmingsplan, WB00046777, 2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63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3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3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3, 5382 JB, Vinkel, het starten van een B&amp;B in een woonhuis voor 2 perso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635</meta:user-defined>
    <meta:user-defined meta:name="OVERHEIDop.GmbID/DC.identifier">gmb-2019-80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B 3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06 412948</meta:user-defined>
    <meta:user-defined meta:name="OVERHEIDop.versieInformatie"/>
  </office:meta>
</office:document-meta>
</file>