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57, 5213 JA, ’s-Hertogenbosch, het bouwen van e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457, 5213 JA, ’s-Hertogenbosch, het bouwen van een erker, bouwen, WB00046778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63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3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57, 5213 JA, ’s-Hertogenbosch, het bouwen van een erk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633</meta:user-defined>
    <meta:user-defined meta:name="OVERHEIDop.GmbID/DC.identifier">gmb-2019-8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A 457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88 412270</meta:user-defined>
    <meta:user-defined meta:name="OVERHEIDop.versieInformatie"/>
  </office:meta>
</office:document-meta>
</file>