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Noordereind 11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Noordereind 11, 4012BT in Kerk-Avezaath, het uitbreiden van de bedrijfsruimte. De beslistermijn is verlengd   tot 13-0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6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Noordereind 11 in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32</meta:user-defined>
    <meta:user-defined meta:name="OVERHEIDop.GmbID/DC.identifier">gmb-2019-806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8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T 11</meta:user-defined>
    <meta:user-defined meta:name="OVERHEIDop.woonplaats">Kerk-Avezaath</meta:user-defined>
    <meta:user-defined meta:name="OVERHEIDop.straatnaam">Noordereind</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4423 435901</meta:user-defined>
    <meta:user-defined meta:name="OVERHEIDop.versieInformatie"/>
  </office:meta>
</office:document-meta>
</file>