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6, 2019-02078, bouwen dakopbouw, ontheffing handelen in strijd met regels ruimtelijke orde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2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tjehstraat 6, 2019-02078, bouwen dakopbouw, ontheffing handelen in strijd met regels ruimtelijke orde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29</meta:user-defined>
    <meta:user-defined meta:name="OVERHEIDop.GmbID/DC.identifier">gmb-2019-80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6</meta:user-defined>
    <meta:user-defined meta:name="OVERHEIDop.woonplaats">Haarlem</meta:user-defined>
    <meta:user-defined meta:name="OVERHEIDop.straatnaam">Atje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6 490086</meta:user-defined>
    <meta:user-defined meta:name="OVERHEIDop.versieInformatie"/>
  </office:meta>
</office:document-meta>
</file>