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de loods tot opslag met woonruimte, Ruitersdijk 17,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Ruitersdijk 17</text:span>, voor het verbouwen van de loods tot opslag met woonruimte, datum verzending 21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2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2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loods tot opslag met woonruimte, Ruitersdijk 17, Roo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26</meta:user-defined>
    <meta:user-defined meta:name="OVERHEIDop.GmbID/DC.identifier">gmb-2019-8062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AN</meta:user-defined>
    <meta:user-defined meta:name="OVERHEIDop.woonplaats">Roosteren</meta:user-defined>
    <meta:user-defined meta:name="OVERHEIDop.straatnaam">Ruitersdijk</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4193 341171</meta:user-defined>
    <meta:user-defined meta:name="OVERHEIDop.versieInformatie"/>
  </office:meta>
</office:document-meta>
</file>