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huis Water Technology B.V., jubileumfeest  5 en 6 april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Nijhuis Water Technology B.V. voor een jubileumfeest/personeelsfeest op 5 en 6 april 2019 op eigen terrei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062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2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2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huis Water Technology B.V., jubileumfeest  5 en 6 april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623</meta:user-defined>
    <meta:user-defined meta:name="OVERHEIDop.GmbID/DC.identifier">gmb-2019-80623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426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D 4</meta:user-defined>
    <meta:user-defined meta:name="OVERHEIDop.woonplaats">Doetinchem</meta:user-defined>
    <meta:user-defined meta:name="OVERHEIDop.straatnaam">Innovati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69 440286</meta:user-defined>
    <meta:user-defined meta:name="OVERHEIDop.versieInformatie"/>
  </office:meta>
</office:document-meta>
</file>