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msterdamsevaart 40, 2019-00862, plaatsen dakopbouw, vergroten e 1e verdieping, ontheffing handelen in strijd met regels ruimtelijke ordening, verzonden 28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622</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22</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22</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msterdamsevaart 40, 2019-00862, plaatsen dakopbouw, vergroten e 1e verdieping, ontheffing handelen in strijd met regels ruimtelijke ordening, verzonden 2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0622</meta:user-defined>
    <meta:user-defined meta:name="OVERHEIDop.GmbID/DC.identifier">gmb-2019-806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EB 40</meta:user-defined>
    <meta:user-defined meta:name="OVERHEIDop.woonplaats">Haarlem</meta:user-defined>
    <meta:user-defined meta:name="OVERHEIDop.straatnaam">Amsterdamsevaar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90 488369</meta:user-defined>
    <meta:user-defined meta:name="OVERHEIDop.versieInformatie"/>
  </office:meta>
</office:document-meta>
</file>