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44*"/>
    </style:style>
    <text:list-style style:name="id1-3-2-4-3-1-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5-1">
      <text:list-level-style-bullet text:bullet-char="•" text:level="1">
        <style:list-level-properties text:min-label-width="10mm"/>
      </text:list-level-style-bullet>
    </text:list-style>
    <text:list-style style:name="id1-3-2-4-3-1-6-20-5-1-1">
      <text:list-level-style-bullet text:bullet-char="•" text:level="1">
        <style:list-level-properties text:min-label-width="10mm"/>
      </text:list-level-style-bullet>
    </text:list-style>
    <text:list-style style:name="id1-3-2-4-3-1-6-20-5-1-2">
      <text:list-level-style-bullet text:bullet-char="•" text:level="1">
        <style:list-level-properties text:min-label-width="10mm"/>
      </text:list-level-style-bullet>
    </text:list-style>
    <text:list-style style:name="id1-3-2-4-3-1-6-20-5-1-3">
      <text:list-level-style-bullet text:bullet-char="•" text:level="1">
        <style:list-level-properties text:min-label-width="10mm"/>
      </text:list-level-style-bullet>
    </text:list-style>
    <text:list-style style:name="id1-3-2-4-3-1-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5-1">
      <text:list-level-style-bullet text:bullet-char="•" text:level="1">
        <style:list-level-properties text:min-label-width="10mm"/>
      </text:list-level-style-bullet>
    </text:list-style>
    <text:list-style style:name="id1-3-2-4-3-1-6-26-5-1-1">
      <text:list-level-style-bullet text:bullet-char="•" text:level="1">
        <style:list-level-properties text:min-label-width="10mm"/>
      </text:list-level-style-bullet>
    </text:list-style>
    <text:list-style style:name="id1-3-2-4-3-1-6-26-5-1-2">
      <text:list-level-style-bullet text:bullet-char="•" text:level="1">
        <style:list-level-properties text:min-label-width="10mm"/>
      </text:list-level-style-bullet>
    </text:list-style>
    <text:list-style style:name="id1-3-2-4-3-1-6-29-5-1">
      <text:list-level-style-bullet text:bullet-char="•" text:level="1">
        <style:list-level-properties text:min-label-width="10mm"/>
      </text:list-level-style-bullet>
    </text:list-style>
    <text:list-style style:name="id1-3-2-4-3-1-6-29-5-1-1">
      <text:list-level-style-bullet text:bullet-char="•" text:level="1">
        <style:list-level-properties text:min-label-width="10mm"/>
      </text:list-level-style-bullet>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9*"/>
    </style:style>
    <style:style style:family="table-column" style:parent-style-name="colspec" style:name="id1-3-2-4-7-1-5">
      <style:table-column-properties style:rel-column-width="45*"/>
    </style: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33*"/>
    </style:style>
    <style:style style:family="table-column" style:parent-style-name="colspec" style:name="id1-3-2-4-10-1-3">
      <style:table-column-properties style:rel-column-width="21*"/>
    </style:style>
    <style:style style:family="table-column" style:parent-style-name="colspec" style:name="id1-3-2-4-10-1-4">
      <style:table-column-properties style:rel-column-width="26*"/>
    </style:style>
    <style:style style:family="table-column" style:parent-style-name="colspec" style:name="id1-3-2-4-10-1-5">
      <style:table-column-properties style:rel-column-width="40*"/>
    </style:style>
    <text:list-style style:name="id1-3-2-4-10-1-6-3-5-1">
      <text:list-level-style-bullet text:bullet-char="•" text:level="1">
        <style:list-level-properties text:min-label-width="10mm"/>
      </text:list-level-style-bullet>
    </text:list-style>
    <text:list-style style:name="id1-3-2-4-10-1-6-3-5-1-1">
      <text:list-level-style-bullet text:bullet-char="•" text:level="1">
        <style:list-level-properties text:min-label-width="10mm"/>
      </text:list-level-style-bullet>
    </text:list-style>
    <text:list-style style:name="id1-3-2-4-10-1-6-3-5-1-2">
      <text:list-level-style-bullet text:bullet-char="•" text:level="1">
        <style:list-level-properties text:min-label-width="10mm"/>
      </text:list-level-style-bullet>
    </text:list-style>
    <text:list-style style:name="id1-3-2-4-10-1-6-3-5-1-3">
      <text:list-level-style-bullet text:bullet-char="•" text:level="1">
        <style:list-level-properties text:min-label-width="10mm"/>
      </text:list-level-style-bullet>
    </text:list-style>
    <text:list-style style:name="id1-3-2-4-10-1-6-17-5-1">
      <text:list-level-style-bullet text:bullet-char="•" text:level="1">
        <style:list-level-properties text:min-label-width="10mm"/>
      </text:list-level-style-bullet>
    </text:list-style>
    <text:list-style style:name="id1-3-2-4-10-1-6-17-5-1-1">
      <text:list-level-style-bullet text:bullet-char="•" text:level="1">
        <style:list-level-properties text:min-label-width="10mm"/>
      </text:list-level-style-bullet>
    </text:list-style>
    <text:list-style style:name="id1-3-2-4-10-1-6-17-5-1-2">
      <text:list-level-style-bullet text:bullet-char="•" text:level="1">
        <style:list-level-properties text:min-label-width="10mm"/>
      </text:list-level-style-bullet>
    </text:list-style>
    <text:list-style style:name="id1-3-2-4-10-1-6-17-5-1-3">
      <text:list-level-style-bullet text:bullet-char="•" text:level="1">
        <style:list-level-properties text:min-label-width="10mm"/>
      </text:list-level-style-bullet>
    </text:list-style>
    <text:list-style style:name="id1-3-2-4-10-1-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1-5-1">
      <text:list-level-style-bullet text:bullet-char="•" text:level="1">
        <style:list-level-properties text:min-label-width="10mm"/>
      </text:list-level-style-bullet>
    </text:list-style>
    <text:list-style style:name="id1-3-2-4-10-1-6-21-5-1-1">
      <text:list-level-style-bullet text:bullet-char="•" text:level="1">
        <style:list-level-properties text:min-label-width="10mm"/>
      </text:list-level-style-bullet>
    </text:list-style>
    <text:list-style style:name="id1-3-2-4-10-1-6-21-5-1-2">
      <text:list-level-style-bullet style:num-suffix="" text:bullet-char="​" text:level="1">
        <style:list-level-properties text:min-label-width="10mm"/>
      </text:list-level-style-bullet>
    </text:list-style>
    <text:list-style style:name="id1-3-2-4-10-1-6-21-5-1-3">
      <text:list-level-style-bullet style:num-suffix="" text:bullet-char="​" text:level="1">
        <style:list-level-properties text:min-label-width="10mm"/>
      </text:list-level-style-bullet>
    </text:list-style>
    <text:list-style style:name="id1-3-2-4-10-1-6-21-5-3">
      <text:list-level-style-bullet style:num-suffix="" text:bullet-char="​" text:level="1">
        <style:list-level-properties text:min-label-width="10mm"/>
      </text:list-level-style-bullet>
    </text:list-style>
    <text:list-style style:name="id1-3-2-4-10-1-6-21-5-3-1">
      <text:list-level-style-bullet style:num-suffix="" text:bullet-char="​" text:level="1">
        <style:list-level-properties text:min-label-width="10mm"/>
      </text:list-level-style-bullet>
    </text:list-style>
    <text:list-style style:name="id1-3-2-4-10-1-6-21-5-3-2">
      <text:list-level-style-bullet style:num-suffix="" text:bullet-char="​" text:level="1">
        <style:list-level-properties text:min-label-width="10mm"/>
      </text:list-level-style-bullet>
    </text:list-style>
    <text:list-style style:name="id1-3-2-4-10-1-6-21-5-5">
      <text:list-level-style-bullet text:bullet-char="•" text:level="1">
        <style:list-level-properties text:min-label-width="10mm"/>
      </text:list-level-style-bullet>
    </text:list-style>
    <text:list-style style:name="id1-3-2-4-10-1-6-21-5-5-1">
      <text:list-level-style-bullet text:bullet-char="•" text:level="1">
        <style:list-level-properties text:min-label-width="10mm"/>
      </text:list-level-style-bullet>
    </text:list-style>
    <text:list-style style:name="id1-3-2-4-10-1-6-21-5-5-2">
      <text:list-level-style-bullet text:bullet-char="•" text:level="1">
        <style:list-level-properties text:min-label-width="10mm"/>
      </text:list-level-style-bullet>
    </text:list-style>
    <text:list-style style:name="id1-3-2-4-10-1-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30-5-1">
      <text:list-level-style-bullet text:bullet-char="•" text:level="1">
        <style:list-level-properties text:min-label-width="10mm"/>
      </text:list-level-style-bullet>
    </text:list-style>
    <text:list-style style:name="id1-3-2-4-10-1-6-30-5-1-1">
      <text:list-level-style-bullet text:bullet-char="•" text:level="1">
        <style:list-level-properties text:min-label-width="10mm"/>
      </text:list-level-style-bullet>
    </text:list-style>
    <text:list-style style:name="id1-3-2-4-10-1-6-30-5-1-1-3">
      <text:list-level-style-bullet text:bullet-char="•" text:level="1">
        <style:list-level-properties text:min-label-width="10mm"/>
      </text:list-level-style-bullet>
    </text:list-style>
    <text:list-style style:name="id1-3-2-4-10-1-6-30-5-1-1-3-1">
      <text:list-level-style-bullet text:bullet-char="•" text:level="1">
        <style:list-level-properties text:min-label-width="10mm"/>
      </text:list-level-style-bullet>
    </text:list-style>
    <text:list-style style:name="id1-3-2-4-10-1-6-30-5-1-1-3-2">
      <text:list-level-style-bullet text:bullet-char="•" text:level="1">
        <style:list-level-properties text:min-label-width="10mm"/>
      </text:list-level-style-bullet>
    </text:list-style>
    <text:list-style style:name="id1-3-2-4-10-1-6-30-5-1-1-3-3">
      <text:list-level-style-bullet text:bullet-char="•" text:level="1">
        <style:list-level-properties text:min-label-width="10mm"/>
      </text:list-level-style-bullet>
    </text:list-style>
    <text:list-style style:name="id1-3-2-4-10-1-6-30-5-1-2">
      <text:list-level-style-bullet text:bullet-char="•" text:level="1">
        <style:list-level-properties text:min-label-width="10mm"/>
      </text:list-level-style-bullet>
    </text:list-style>
    <text:list-style style:name="id1-3-2-4-10-1-6-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31-5-1">
      <text:list-level-style-bullet text:bullet-char="•" text:level="1">
        <style:list-level-properties text:min-label-width="10mm"/>
      </text:list-level-style-bullet>
    </text:list-style>
    <text:list-style style:name="id1-3-2-4-10-1-6-31-5-1-1">
      <text:list-level-style-bullet text:bullet-char="•" text:level="1">
        <style:list-level-properties text:min-label-width="10mm"/>
      </text:list-level-style-bullet>
    </text:list-style>
    <text:list-style style:name="id1-3-2-4-10-1-6-31-5-1-2">
      <text:list-level-style-bullet text:bullet-char="•" text:level="1">
        <style:list-level-properties text:min-label-width="10mm"/>
      </text:list-level-style-bullet>
    </text:list-style>
    <text:list-style style:name="id1-3-2-4-10-1-6-33-5-1">
      <text:list-level-style-bullet text:bullet-char="•" text:level="1">
        <style:list-level-properties text:min-label-width="10mm"/>
      </text:list-level-style-bullet>
    </text:list-style>
    <text:list-style style:name="id1-3-2-4-10-1-6-33-5-1-1">
      <text:list-level-style-bullet text:bullet-char="•" text:level="1">
        <style:list-level-properties text:min-label-width="10mm"/>
      </text:list-level-style-bullet>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0*"/>
    </style:style>
    <style:style style:family="table-column" style:parent-style-name="colspec" style:name="id1-3-2-4-13-1-3">
      <style:table-column-properties style:rel-column-width="46*"/>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21*"/>
    </style:style>
    <style:style style:family="table-column" style:parent-style-name="colspec" style:name="id1-3-2-4-13-1-6">
      <style:table-column-properties style:rel-column-width="0*"/>
    </style:style>
    <style:style style:family="table-column" style:parent-style-name="colspec" style:name="id1-3-2-4-13-1-7">
      <style:table-column-properties style:rel-column-width="36*"/>
    </style:style>
    <text:list-style style:name="id1-3-2-4-13-1-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46*"/>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0*"/>
    </style:style>
    <style:style style:family="table-column" style:parent-style-name="colspec" style:name="id1-3-2-4-16-1-6">
      <style:table-column-properties style:rel-column-width="35*"/>
    </style:style>
    <text:list-style style:name="id1-3-2-4-16-1-7-3-5-1">
      <text:list-level-style-bullet text:bullet-char="•" text:level="1">
        <style:list-level-properties text:min-label-width="10mm"/>
      </text:list-level-style-bullet>
    </text:list-style>
    <text:list-style style:name="id1-3-2-4-16-1-7-3-5-1-1">
      <text:list-level-style-bullet text:bullet-char="•" text:level="1">
        <style:list-level-properties text:min-label-width="10mm"/>
      </text:list-level-style-bullet>
    </text:list-style>
    <text:list-style style:name="id1-3-2-4-16-1-7-3-5-1-2">
      <text:list-level-style-bullet text:bullet-char="•" text:level="1">
        <style:list-level-properties text:min-label-width="10mm"/>
      </text:list-level-style-bullet>
    </text:list-style>
    <text:list-style style:name="id1-3-2-4-16-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7-5-1">
      <text:list-level-style-bullet text:bullet-char="•" text:level="1">
        <style:list-level-properties text:min-label-width="10mm"/>
      </text:list-level-style-bullet>
    </text:list-style>
    <text:list-style style:name="id1-3-2-4-16-1-7-7-5-1-1">
      <text:list-level-style-bullet text:bullet-char="•" text:level="1">
        <style:list-level-properties text:min-label-width="10mm"/>
      </text:list-level-style-bullet>
    </text:list-style>
    <text:list-style style:name="id1-3-2-4-16-1-7-7-5-1-2">
      <text:list-level-style-bullet text:bullet-char="•" text:level="1">
        <style:list-level-properties text:min-label-width="10mm"/>
      </text:list-level-style-bullet>
    </text:list-style>
    <text:list-style style:name="id1-3-2-4-16-1-7-11-5-1">
      <text:list-level-style-bullet text:bullet-char="•" text:level="1">
        <style:list-level-properties text:min-label-width="10mm"/>
      </text:list-level-style-bullet>
    </text:list-style>
    <text:list-style style:name="id1-3-2-4-16-1-7-11-5-1-1">
      <text:list-level-style-bullet text:bullet-char="•" text:level="1">
        <style:list-level-properties text:min-label-width="10mm"/>
      </text:list-level-style-bullet>
    </text:list-style>
    <text:list-style style:name="id1-3-2-4-16-1-7-11-5-1-2">
      <text:list-level-style-bullet text:bullet-char="•" text:level="1">
        <style:list-level-properties text:min-label-width="10mm"/>
      </text:list-level-style-bullet>
    </text:list-style>
    <text:list-style style:name="id1-3-2-4-16-1-7-16-5-1">
      <text:list-level-style-bullet text:bullet-char="•" text:level="1">
        <style:list-level-properties text:min-label-width="10mm"/>
      </text:list-level-style-bullet>
    </text:list-style>
    <text:list-style style:name="id1-3-2-4-16-1-7-16-5-1-1">
      <text:list-level-style-bullet text:bullet-char="•" text:level="1">
        <style:list-level-properties text:min-label-width="10mm"/>
      </text:list-level-style-bullet>
    </text:list-style>
    <text:list-style style:name="id1-3-2-4-16-1-7-16-5-1-2">
      <text:list-level-style-bullet text:bullet-char="•" text:level="1">
        <style:list-level-properties text:min-label-width="10mm"/>
      </text:list-level-style-bullet>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0*"/>
    </style:style>
    <style:style style:family="table-column" style:parent-style-name="colspec" style:name="id1-3-2-4-18-1-3">
      <style:table-column-properties style:rel-column-width="46*"/>
    </style:style>
    <style:style style:family="table-column" style:parent-style-name="colspec" style:name="id1-3-2-4-18-1-4">
      <style:table-column-properties style:rel-column-width="0*"/>
    </style:style>
    <style:style style:family="table-column" style:parent-style-name="colspec" style:name="id1-3-2-4-18-1-5">
      <style:table-column-properties style:rel-column-width="18*"/>
    </style:style>
    <style:style style:family="table-column" style:parent-style-name="colspec" style:name="id1-3-2-4-18-1-6">
      <style:table-column-properties style:rel-column-width="0*"/>
    </style:style>
    <style:style style:family="table-column" style:parent-style-name="colspec" style:name="id1-3-2-4-18-1-7">
      <style:table-column-properties style:rel-column-width="0*"/>
    </style:style>
    <style:style style:family="table-column" style:parent-style-name="colspec" style:name="id1-3-2-4-18-1-8">
      <style:table-column-properties style:rel-column-width="22*"/>
    </style:style>
    <style:style style:family="table-column" style:parent-style-name="colspec" style:name="id1-3-2-4-18-1-9">
      <style:table-column-properties style:rel-column-width="0*"/>
    </style:style>
    <style:style style:family="table-column" style:parent-style-name="colspec" style:name="id1-3-2-4-18-1-10">
      <style:table-column-properties style:rel-column-width="0*"/>
    </style:style>
    <style:style style:family="table-column" style:parent-style-name="colspec" style:name="id1-3-2-4-18-1-11">
      <style:table-column-properties style:rel-column-width="33*"/>
    </style:style>
    <text:list-style style:name="id1-3-2-4-18-1-12-35-5-1">
      <text:list-level-style-bullet text:bullet-char="•" text:level="1">
        <style:list-level-properties text:min-label-width="10mm"/>
      </text:list-level-style-bullet>
    </text:list-style>
    <text:list-style style:name="id1-3-2-4-18-1-12-35-5-1-1">
      <text:list-level-style-bullet text:bullet-char="•" text:level="1">
        <style:list-level-properties text:min-label-width="10mm"/>
      </text:list-level-style-bullet>
    </text:list-style>
    <text:list-style style:name="id1-3-2-4-18-1-12-35-5-1-2">
      <text:list-level-style-bullet text:bullet-char="•" text:level="1">
        <style:list-level-properties text:min-label-width="10mm"/>
      </text:list-level-style-bullet>
    </text:list-style>
    <text:list-style style:name="id1-3-2-4-18-1-12-36-5-1">
      <text:list-level-style-bullet text:bullet-char="•" text:level="1">
        <style:list-level-properties text:min-label-width="10mm"/>
      </text:list-level-style-bullet>
    </text:list-style>
    <text:list-style style:name="id1-3-2-4-18-1-12-36-5-1-1">
      <text:list-level-style-bullet text:bullet-char="•" text:level="1">
        <style:list-level-properties text:min-label-width="10mm"/>
      </text:list-level-style-bullet>
    </text:list-style>
    <text:list-style style:name="id1-3-2-4-18-1-12-36-5-1-2">
      <text:list-level-style-bullet text:bullet-char="•" text:level="1">
        <style:list-level-properties text:min-label-width="10mm"/>
      </text:list-level-style-bullet>
    </text:list-style>
    <text:list-style style:name="id1-3-2-4-18-1-1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2-51-5-1">
      <text:list-level-style-bullet text:bullet-char="•" text:level="1">
        <style:list-level-properties text:min-label-width="10mm"/>
      </text:list-level-style-bullet>
    </text:list-style>
    <text:list-style style:name="id1-3-2-4-18-1-12-51-5-1-1">
      <text:list-level-style-bullet text:bullet-char="•" text:level="1">
        <style:list-level-properties text:min-label-width="10mm"/>
      </text:list-level-style-bullet>
    </text:list-style>
    <text:list-style style:name="id1-3-2-4-18-1-12-51-5-1-2">
      <text:list-level-style-bullet text:bullet-char="•" text:level="1">
        <style:list-level-properties text:min-label-width="10mm"/>
      </text:list-level-style-bullet>
    </text:list-style>
    <text:list-style style:name="id1-3-2-4-18-1-1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2-52-5-1">
      <text:list-level-style-bullet text:bullet-char="•" text:level="1">
        <style:list-level-properties text:min-label-width="10mm"/>
      </text:list-level-style-bullet>
    </text:list-style>
    <text:list-style style:name="id1-3-2-4-18-1-12-52-5-1-1">
      <text:list-level-style-bullet text:bullet-char="•" text:level="1">
        <style:list-level-properties text:min-label-width="10mm"/>
      </text:list-level-style-bullet>
    </text:list-style>
    <text:list-style style:name="id1-3-2-4-18-1-12-52-5-1-2">
      <text:list-level-style-bullet text:bullet-char="•" text:level="1">
        <style:list-level-properties text:min-label-width="10mm"/>
      </text:list-level-style-bullet>
    </text:list-style>
    <text:list-style style:name="id1-3-2-4-18-1-12-58-2-2">
      <text:list-level-style-bullet text:bullet-char="-" text:level="1">
        <style:list-level-properties text:min-label-width="10mm"/>
      </text:list-level-style-bullet>
    </text:list-style>
    <text:list-style style:name="id1-3-2-4-18-1-12-58-2-2-1">
      <text:list-level-style-bullet text:bullet-char="-" text:level="1">
        <style:list-level-properties text:min-label-width="10mm"/>
      </text:list-level-style-bullet>
    </text:list-style>
    <text:list-style style:name="id1-3-2-4-18-1-12-58-2-2-2">
      <text:list-level-style-bullet text:bullet-char="-" text:level="1">
        <style:list-level-properties text:min-label-width="10mm"/>
      </text:list-level-style-bullet>
    </text:list-style>
    <style:style style:family="table-column" style:parent-style-name="colspec" style:name="id1-3-2-4-20-1-1">
      <style:table-column-properties style:rel-column-width="5*"/>
    </style:style>
    <style:style style:family="table-column" style:parent-style-name="colspec" style:name="id1-3-2-4-20-1-2">
      <style:table-column-properties style:rel-column-width="46*"/>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22*"/>
    </style:style>
    <style:style style:family="table-column" style:parent-style-name="colspec" style:name="id1-3-2-4-20-1-5">
      <style:table-column-properties style:rel-column-width="34*"/>
    </style:style>
    <text:list-style style:name="id1-3-2-4-20-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6-2-1-1">
      <style:table-column-properties style:rel-column-width="45*"/>
    </style:style>
    <style:style style:family="table-column" style:parent-style-name="colspec" style:name="id1-3-2-6-2-1-2">
      <style:table-column-properties style:rel-column-width="41*"/>
    </style:style>
  </office:automatic-styles>
  <office:body>
    <office:text>
      <text:p text:style-name="new_page_staatscourant"/>
      <text:p text:style-name="single-kop-titel">Mandaat-, volmacht- en machtigingsbesluit gemeente Koggenland 2019</text:p>
      <text:section text:name="regeling_id1-3-2" text:style-name="regeling">
        <text:section text:name="aanhef_id1-3-2-1" text:style-name="aanhef">
          <text:section text:name="preambule_id1-3-2-1-1" text:style-name="preambule">
            <text:p text:style-name="al">Het college van burgemeester en wethouders van de gemeente Koggenland (hierna: “het college”) en de burgemeester van de gemeente Koggenland (hierna: “de burgemeester”), ieder voor zover het zijn/haar bevoegdheden betreft;</text:p>
            <text:p text:style-name="al"/>
            <text:p text:style-name="al">
            <text:span text:style-name="nadrukvet">overwegende dat:</text:span>
          </text:p>
            <text:p text:style-name="al">gelet op het bepaalde in de artikelen 166 en 171 van de Gemeentewet (Gemw.) en afdeling 10.1.1. van de Algemene wet bestuursrecht (Awb);</text:p>
            <text:list text:style-name="id1-3-2-1-1-5">
              <text:list-item text:style-override="id1-3-2-1-1-5-1">
                <text:number>A.</text:number>
                <text:p text:style-name="al">het college en de burgemeester eerder Statuut inzake vertegenwoordiging gemeente Koggenland oktober 2015 d.d. 2 november 2015 (hierna: “het Mandaatbesluit 2015”) heeft vastgesteld;</text:p>
              </text:list-item>
              <text:list-item text:style-override="id1-3-2-1-1-5-2">
                <text:number>B.</text:number>
                <text:p text:style-name="al">thans in het kader van het periodiek actualiseren van het mandaat-, volmacht en machtigingsbesluit, het wenselijk is het Mandaatbesluit 2015, inclusief eventuele wijzigingen, in te trekken en te vervangen door een geheel nieuw besluit;</text:p>
              </text:list-item>
              <text:list-item text:style-override="id1-3-2-1-1-5-3">
                <text:number>C.</text:number>
                <text:p text:style-name="al">het college en de burgemeester ten aanzien van de uitoefening van de bevoegdheden in de bij dit besluit behorende overzicht, de navolgende voorschriften wensen vast te stellen;</text:p>
              </text:list-item>
            </text:list>
            <text:p text:style-name="al"/>
            <text:p text:style-name="al"/>
            <text:p text:style-name="al">
            <text:span text:style-name="nadrukvet">besluit(en) vast te stellen het navolgende Mandaat-, volmacht- en machtigingsbesluit gemeente Koggen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tuursorgaan: het college van burgemeester en wethouders zoals bedoeld in titel II, hoofdstuk III van de Gemeentewet, de burgemeester zoals bedoeld in titel II, hoofdstuk IV van de Gemeentewet;</text:p>
              </text:list-item>
              <text:list-item text:style-override="id1-3-2-2-1-3-2">
                <text:number>b.</text:number>
                <text:p text:style-name="al">functionaris: degene die werkzaam is voor de gemeente Koggenland en die werkt onder eindverantwoordelijkheid van het bestuursorgaan;</text:p>
              </text:list-item>
              <text:list-item text:style-override="id1-3-2-2-1-3-3">
                <text:number>c.</text:number>
                <text:p text:style-name="al">mandaatgever: het bestuursorgaan dat mandaat, volmacht en/of machtiging verleend;</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besluit: een beslissing als bedoeld in artikel 1:3, eerste lid, Awb;</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ondermandaat: een door een gemandateerde verleend mandaat van een aan hem/haar gemandateerde bevoegdheid aan een derde;</text:p>
              </text:list-item>
              <text:list-item text:style-override="id1-3-2-2-1-3-8">
                <text:number>h.</text:number>
                <text:p text:style-name="al">volmacht: de bevoegdheid om in naam van de mandaatgever privaatrechtelijke rechtshandelingen te verrichten;</text:p>
              </text:list-item>
              <text:list-item text:style-override="id1-3-2-2-1-3-9">
                <text:number>i.</text:number>
                <text:p text:style-name="al">machtiging: de bevoegdheid om in naam van de mandaatgever handelingen te verrichten die noch een besluit, noch een privaatrechtelijke rechtshandeling zijn;</text:p>
              </text:list-item>
              <text:list-item text:style-override="id1-3-2-2-1-3-10">
                <text:number>j.</text:number>
                <text:p text:style-name="al">overzicht: het bij dit besluit behorende overzicht, waarin alle verleende mandaten, volmachten en/of machtigingen zijn opgenom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Mandaat, volmacht en/of machtiging wordt verleend aan de in het overzicht vermelde functionarissen voor de daarbij aangegeven bevoegdheden.</text:p>
              </text:list-item>
              <text:list-item text:style-override="id1-3-2-2-2-3">
                <text:number>2.</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4">
                <text:number>3.</text:number>
                <text:p text:style-name="al">In het overzicht behorende bij dit besluit wordt per afdeling uiteengezet aan welke door een gemandateerde beklede functie, welke bevoegdheid wordt verbonden.</text:p>
              </text:list-item>
              <text:list-item text:style-override="id1-3-2-2-2-5">
                <text:number>4.</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6">
                <text:number>5.</text:number>
                <text:p text:style-name="al">Onverminderd de (onder)mandaat-, volmacht of machtigingsverlening, blijft een beslissing/bevoegdheid in een bepaald geval voorbehouden aan de mandaatgever, indien:</text:p>
                <text:list text:style-name="id1-3-2-2-2-6-3">
                  <text:list-item text:style-override="id1-3-2-2-2-6-3-1">
                    <text:number>a.</text:number>
                    <text:p text:style-name="al">de afdoening van een zaak, het aangaan van een privaatrechtelijke rechtshandeling of een feitelijke handeling, naar redelijkerwijs mag worden aangenomen, grote politieke gevolgen met zich mee kan brengen, precedentwerking kan oproepen, dan wel kan betekenen dat een raadslid, burgemeester of een wethouder persoonlijk op het besluit zal worden aangesproken;</text:p>
                  </text:list-item>
                  <text:list-item text:style-override="id1-3-2-2-2-6-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6-3-3">
                    <text:number>c.</text:number>
                    <text:p text:style-name="al">de handeling geen routinematig karakter heeft;</text:p>
                  </text:list-item>
                  <text:list-item text:style-override="id1-3-2-2-2-6-3-4">
                    <text:number>d.</text:number>
                    <text:p text:style-name="al">de gemandateerde daartoe de wens te kennen geeft.</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Als mandaat, volmacht of machtiging aan een functionaris is verleend en deze afwezig is, wordt de gemandateerde bevoegdheid uitgeoefend door het Afdelingshoofd van de betreffende afdeling.</text:p>
              </text:list-item>
              <text:list-item text:style-override="id1-3-2-2-3-3">
                <text:number>2.</text:number>
                <text:p text:style-name="al">Als mandaat, volmacht of machtiging aan een Afdelingshoofd is verleend en deze afwezig is, wordt de gemandateerde bevoegdheid uitgeoefend door de Algemeen directeur/Gemeentesecretaris. In geval van afwezigheid van het Afdelingshoofd zijn bovendien één of meerdere met name genoemde functionarissen binnen de betreffende afdeling aangewezen om in plaats van dit Afdelingshoofd de gemandateerde bevoegdheid uit te oefenen. Deze functionarissen worden in het overzicht onder de kolom “bijzonderheden” vermeld.</text:p>
              </text:list-item>
              <text:list-item text:style-override="id1-3-2-2-3-4">
                <text:number>3.</text:number>
                <text:p text:style-name="al">Als de Algemeen directeur/Gemeentesecretaris afwezig is, wordt de bevoegdheid uitgeoefend door het Afdelingshoofd die dan optreedt als respectievelijk eerste of tweede plaatsvervanger van de Algemeen directeur/Gemeentesecretaris.</text:p>
              </text:list-item>
              <text:list-item text:style-override="id1-3-2-2-3-5">
                <text:number>4.</text:number>
                <text:p text:style-name="al">Als de Algemeen directeur/Gemeentesecretaris en de eerste en tweede plaatsvervangende Algemeen directeur/Gemeentesecretaris afwezig zijn, wordt de bevoegdheid uitgeoefend door een aanwezig Afdelingshoofd. </text:p>
              </text:list-item>
              <text:list-item text:style-override="id1-3-2-2-3-6">
                <text:number>5.</text:number>
                <text:p text:style-name="al">De burgemeester (bgm)/portefeuillehouder (pfh) wordt vervangen door de wethouder/portefeuille-houder, die tevens loco-burgemeester is. De burgemeester/portefeuillehouder vervangt de wethouder/portefeuillehouder, die tevens loco-burgemeester is, evenals de tweede en derde wethouder/portefeuillehouder. Bij afwezigheid van de eerst aangewezen portefeuillehouder én diens vervanger wordt de zaak voorgelegd aan de dan aanwezige portefeuillehouder.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van het besluit. Gelijktijdig vervalt het Statuut inzake vertegenwoordiging gemeente Koggenland oktober 2015 d.d. 2 november 2015.</text:p>
          </text:section>
          <text:section text:name="artikel_id1-3-2-2-5" text:style-name="artikel">
            <text:p text:style-name="artikel_kop_titel"><text:span text:style-name="artikel_kop_label">Artikel</text:span> <text:span text:style-name="artikel_kop_nr">5.</text:span> Citeertitel</text:p>
            <text:p text:style-name="al">Dit statuut wordt aangehaald als “Mandaat-, volmacht- en machtigingsbesluit gemeente Koggenland 2019”. </text:p>
          </text:section>
        </text:section>
        <text:section text:name="regeling-sluiting_id1-3-2-3" text:style-name="regeling-sluiting">
          <text:section text:name="ondertekening_id1-3-2-3-1">
            <text:p><text:span text:style-name="functie">De Goorn, 19 maart 2019</text:span></text:p>
          </text:section>
          <text:section text:name="ondertekening_id1-3-2-3-2">
            <text:p><text:span text:style-name="functie"/></text:p>
            <text:p><text:span text:style-name="functie">De gemeentesecretaris, </text:span></text:p>
            <text:p><text:span text:style-name="functie">A.M.T. Beuker </text:span></text:p>
          </text:section>
          <text:section text:name="ondertekening_id1-3-2-3-3">
            <text:p><text:span text:style-name="functie"/></text:p>
            <text:p><text:span text:style-name="functie">De burgemeester,</text:span></text:p>
            <text:p><text:span text:style-name="functie">R. Posthumus </text:span></text:p>
          </text:section>
        </text:section>
        <text:section text:name="bijlage_id1-3-2-4" text:style-name="bijlage">
          <text:p text:style-name="bijlage_top"/>
          <text:p text:style-name="hoofdstuk_kop"><text:span text:style-name="label"/> <text:span text:style-name="nr"/> 
            <text:span text:style-name="nadrukvet">Bijlage A. </text:span>
            <text:span text:style-name="nadrukvet">Overzicht bij Mandaat-, volmacht- en machtigingregeling gemeente Koggenland 2019</text:span>
          </text:p>
          <text:p text:style-name="al">
          <text:span text:style-name="nadrukvet">1. Algemene bevoegdheden voor de gehele organisatie</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 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cur">Algemene hande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Het register wordt bijgehouden door de afdeling die hiervoor verantwoordelijk is</text:p>
                </table:table-cell>
              </table:table-row>
              <table:table-row table:style-name="row">
                <table:table-cell table:style-name="cell_frame_all" table:number-rows-spanned="1" table:number-columns-spanned="5">
                  <text:p text:style-name="table_al">
                    <text:span text:style-name="nadrukcur">Besluitvo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lgemene wet bestuursrecht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en 4:5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olitie en justi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le afdelingshoofden, Opzichter, Beleidsmedewerker buitendienst, Juridisch adviseur, Medewerker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Bijzondere wetten</text:p>
                </table:table-cell>
                <table:table-cell table:style-name="cell_frame_all" table:number-rows-spanned="1" table:number-columns-spanned="1">
                  <text:p text:style-name="table_al">Medewerker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eenkoms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3-1-6-20-2-1">
                    <text:list-item text:style-override="id1-3-2-4-3-1-6-20-2-1-1">
                      <text:number>A.</text:number>
                      <text:p text:style-name="table_al">Het nemen van een besluit tot het al dan niet aangaan, wijzigen, verlengen of (tussentijds) beëindigen van een overeenkomst betreffende de (ver)koop of (ver)huur van goederen of diensten </text:p>
                    </text:list-item>
                    <text:list-item text:style-override="id1-3-2-4-3-1-6-20-2-1-2">
                      <text:number>B.</text:number>
                      <text:p text:style-name="table_al">Het vertegenwoordigen van de gemeente bij de uitvoering tot het aangaan, wijzigen, verlengen of (tussentijds) beëindigen van een overeenkomst betreffende de (ver)koop of (ver)huur van goederen of diensten (ondertekenen)</text:p>
                    </text:list-item>
                  </text:list>
                </table:table-cell>
                <table:table-cell table:style-name="cell_frame_all" table:number-rows-spanned="1"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4-3-1-6-20-5-1">
                    <text:list-item text:style-override="id1-3-2-4-3-1-6-20-5-1-1">
                      <text:number>•</text:number>
                      <text:p text:style-name="table_al">Dit voor een maximum bedrag van € 25.000,-. Voor overeenkomsten boven de € 10.000,- geldt een toetsingsplicht door de afdeling Juridische Zaken en het Inkoopteam</text:p>
                    </text:list-item>
                    <text:list-item text:style-override="id1-3-2-4-3-1-6-20-5-1-2">
                      <text:number>•</text:number>
                      <text:p text:style-name="table_al">Ratio bepaling: het afdelingshoofd is bevoegd om alle handelingen behorende bij het aangaan, wijzigen, verlengen of (tussentijds) beëindigen van een overeenkomst te verrichten (waaronder bijvoorbeeld ook het verzenden van een ingebrekestelling) </text:p>
                    </text:list-item>
                    <text:list-item text:style-override="id1-3-2-4-3-1-6-20-5-1-3">
                      <text:number>•</text:number>
                      <text:p text:style-name="table_al">Uitgezonderd van deze bevoegdheid: het verzenden van een aansprakelijkstelling (boete/schadevergoeding)</text:p>
                    </text:list-item>
                  </text:list>
                </table:table-cell>
              </table:table-row>
              <table:table-row table:style-name="row">
                <table:table-cell table:style-name="cell_frame_all" table:number-rows-spanned="1" table:number-columns-spanned="5">
                  <text:p text:style-name="table_al">
                    <text:span text:style-name="nadrukcur">Overheidsinformatie</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fhandelen van verzoeken op grond van de Wet openbaarheid van bestuur (Wob)</text:p>
                </table:table-cell>
                <table:table-cell table:style-name="cell_frame_all" table:number-rows-spanned="1" table:number-columns-spanned="1">
                  <text:p text:style-name="table_al">Artikelen 2 en 3 Wob</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rivacy</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list text:style-name="id1-3-2-4-3-1-6-25-2-1">
                    <text:list-item text:style-override="id1-3-2-4-3-1-6-25-2-1-1">
                      <text:number>A.</text:number>
                      <text:p text:style-name="table_al">Het nemen van een besluit tot het al dan niet aangaan, wijzigen, verlengen of (tussentijds) beëindigen van een verwerkersovereenkomst </text:p>
                    </text:list-item>
                    <text:list-item text:style-override="id1-3-2-4-3-1-6-25-2-1-2">
                      <text:number>B.</text:number>
                      <text:p text:style-name="table_al">Het vertegenwoordigen van de gemeente bij de uitvoering tot het aangaan, wijzigen, verlengen of (tussentijds) beëindigen van een verwerkersovereenkomst (ondertekenen)</text:p>
                    </text:list-item>
                  </text:list>
                </table:table-cell>
                <table:table-cell table:style-name="cell_frame_all" table:number-rows-spanned="1" table:number-columns-spanned="1">
                  <text:p text:style-name="table_al">Artikel 28 Algemene verordening gegevens-bescherming (AVG), artikel 160, eerste lid, onder e, en 171, tweede lid, Gemeentewet (mandaat en volmacht)</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Onder de voorwaarde dat deze verwerkersovereenkomst inhoudelijk niet afwijkt van de door de VNG vastgestelde standaard verwerker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list text:style-name="id1-3-2-4-3-1-6-26-5-1">
                    <text:list-item text:style-override="id1-3-2-4-3-1-6-26-5-1-1">
                      <text:number>•</text:number>
                      <text:p text:style-name="table_al">Bij inhoudelijke afwijking van de door de door de VNG vastgestelde standaard verwerkersovereenkomst</text:p>
                    </text:list-item>
                    <text:list-item text:style-override="id1-3-2-4-3-1-6-26-5-1-2">
                      <text:number>•</text:number>
                      <text:p text:style-name="table_al">Na advies van de Functionaris voor de gegevensbescherming (FG) en de Informatiebeveiliger (CISO)</text:p>
                    </text:list-item>
                  </text:list>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feitelijk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Privacy Officer (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Gerechtelijke procedures</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4-3-1-6-29-5-1">
                    <text:list-item text:style-override="id1-3-2-4-3-1-6-29-5-1-1">
                      <text:number>•</text:number>
                      <text:p text:style-name="table_al">Bij complexe of politiekgevoelige zaken: na overleg met de afdeling Juridische Zaken én de portefeuillehouder</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afdelingshoofden,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2. Afdeling Financië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Gemandateerd /machtiging verleend </text:span>
                    <text:span text:style-name="nadrukvet">/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zetten/opnemen van deposito´s/ kasgeld(leningen)/ vaste 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7-1-6-2-5-1">
                    <text:list-item text:style-override="id1-3-2-4-7-1-6-2-5-1-1">
                      <text:number>•</text:number>
                      <text:p text:style-name="table_al">Conform marktrente</text:p>
                    </text:list-item>
                    <text:list-item text:style-override="id1-3-2-4-7-1-6-2-5-1-2">
                      <text:number>•</text:number>
                      <text:p text:style-name="table_al">Bij afwezigheid van het Afdelingshoofd is de Beleidsmedewerker Financiën bevoegd </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aan de Medewerker Invordering de bevoegdheid verleend om deze bevoegdheid uit te oefen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Medewerker Planning en control bevoeg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eleids-medewerker Financiën, Medewerker WOZ/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Beleidsmedewerker Financiën bevoeg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Medewerker Planning en control bevoegd</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list text:style-name="id1-3-2-4-7-1-6-9-2-1">
                    <text:list-item text:style-override="id1-3-2-4-7-1-6-9-2-1-1">
                      <text:number>A.</text:number>
                      <text:p text:style-name="table_al">Het nemen van een besluit tot het al dan niet aangaan, wijzigen, verlengen, oversluiten of (tussentijds) beëindigen van een verzekeringsovereenkomst</text:p>
                    </text:list-item>
                    <text:list-item text:style-override="id1-3-2-4-7-1-6-9-2-1-2">
                      <text:number>B.</text:number>
                      <text:p text:style-name="table_al">Het vertegenwoordigen van de gemeente bij de uitvoering tot het aangaan, wijzigen, verlengen, oversluiten of (tussentijds) beëindigen van een verzekeringsovereenkomst (ondertekenen)</text:p>
                    </text:list-item>
                  </text:list>
                </table:table-cell>
                <table:table-cell table:style-name="cell_frame_all" table:number-rows-spanned="1" table:number-columns-spanned="1">
                  <text:p text:style-name="table_al">Artikel 160, eerste lid, onder e, en 171, tweede lid, Gemeentewet (mandaat en volmacht)</text:p>
                  <text:p text:style-name="table_al"/>
                  <text:p text:style-name="table_al"/>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Beleidsmedewerker Financiën bevoegd</text:p>
                </table:table-cell>
              </table:table-row>
            </table:table>
            <text:p text:style-name="table_bottom"/>
          </text:section>
          <text:p text:style-name="al"/>
          <text:p text:style-name="al">
          <text:span text:style-name="nadrukvet">3. Afdeling Wonen en Ondernem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Gemandateerd /machtiging verleend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Omgevingstak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uitvoering van de Wet algemene bepalingen Omgevingsrecht (Wabo). Het gaat hierbij om de uitvoering in de breedste zin van het woord, waarbij het gaat om zowel de vergunningverlenende als toezichthoudende en handhavende taken, evenals het weigeren, intrekken of wijzigen van beschikk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fdelingshoofd, Teammanager, Juridisch controller</text:p>
                </table:table-cell>
                <table:table-cell table:style-name="cell_frame_all" table:number-rows-spanned="1" table:number-columns-spanned="1">
                  <text:list text:style-name="id1-3-2-4-10-1-6-3-5-1">
                    <text:list-item text:style-override="id1-3-2-4-10-1-6-3-5-1-1">
                      <text:number>•</text:number>
                      <text:p text:style-name="table_al">Geen mandaat wordt verleend voor het opvragen van verklaringen van geen bedenkingen ten behoeve van een omgevingsvergunning als bedoeld in artikel 2.12 lid 1 sub a onder 3 Wabo</text:p>
                    </text:list-item>
                    <text:list-item text:style-override="id1-3-2-4-10-1-6-3-5-1-2">
                      <text:number>•</text:number>
                      <text:p text:style-name="table_al">Bij de toepassing van artikel 5.17 Wabo, waaronder het opleggen van een ‘bouwstop’, geldt dat de portefeuillehouder voorafgaand over de toepassing wordt geïnformeerd</text:p>
                    </text:list-item>
                    <text:list-item text:style-override="id1-3-2-4-10-1-6-3-5-1-3">
                      <text:number>•</text:number>
                      <text:p text:style-name="table_al">Voor diverse milieutaken geldt het mandaatbesluit van de Regionale Uitvoeringsdienst Noord-Holland-Noord (RUD), waarbij de directeur van de RUD gemachtigd is die taken uit te voeren</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f een bouwplan voldoet aan de criteria van de Welstandsnota Koggenland of een beeldkwaliteitsplan</text:p>
                </table:table-cell>
                <table:table-cell table:style-name="cell_frame_all" table:number-rows-spanned="1" table:number-columns-spanned="1">
                  <text:p text:style-name="table_al">Artikel 6.2 lid 1 Besluit omgevingsrecht (Bor)</text:p>
                </table:table-cell>
                <table:table-cell table:style-name="cell_frame_all" table:number-rows-spanned="1" table:number-columns-spanned="1">
                  <text:p text:style-name="table_al">Beleidsmedewerker Bouw- en Woningtoezicht, Handhaver Bouw- en Woningtoezicht</text:p>
                </table:table-cell>
                <table:table-cell table:style-name="cell_frame_all" table:number-rows-spanned="1" table:number-columns-spanned="1">
                  <text:p text:style-name="table_al">Bouwplannen die niet voldoen aan de Welstandsnota Koggenland, dan wel een vastgesteld beeldkwaliteitsplan worden voorgelegd aan “MOOI Noord-Holland, commissie Westfriesland” </text:p>
                  <text:p text:style-name="table_al"/>
                  <text:p text:style-name="table_al">Ten aanzien van Handhaver Bouw- en Woningtoezicht:</text:p>
                  <text:p text:style-name="table_al">Alleen de persoon die uitdrukkelijk wordt genoemd in de bijgevoegde ‘Lijst met namen’ is bevoegd om in zijn/haar functie van Handhaver Bouw- en Woningtoezicht deze bevoegdheid uit te oefene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aanvragen voor een vergunning en/of ontheffing, alsmede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vergunningen en ontheffingen in het kader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Afdelingshoofd,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Openbare inrichting en beheer</text:span>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Beleidsmedewerk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list text:style-name="id1-3-2-4-10-1-6-17-5-1">
                    <text:list-item text:style-override="id1-3-2-4-10-1-6-17-5-1-1">
                      <text:number>•</text:number>
                      <text:p text:style-name="table_al">Tot een (ver)koopsom van € 25.000,- </text:p>
                    </text:list-item>
                    <text:list-item text:style-override="id1-3-2-4-10-1-6-17-5-1-2">
                      <text:number>•</text:number>
                      <text:p text:style-name="table_al">Bij Snippergroen-zaken: conform het vastgestelde Snippergroenbeleid</text:p>
                    </text:list-item>
                    <text:list-item text:style-override="id1-3-2-4-10-1-6-17-5-1-3">
                      <text:number>•</text:number>
                      <text:p text:style-name="table_al">Onder deze bevoegdheid valt ook het voeren van (inhoudelijke) correspondentie en het (besluit tot het) aangaan van een (ver)huur- of (ver)koopovereenkomst betreffende gronden van de gemeente Koggenland</text:p>
                    </text:list-item>
                  </text:list>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doen van offerte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ondlijn">Opdrachten ter zake werken, leveringen of diensten</text:span>
                  </text:p>
                  <text:list text:style-name="id1-3-2-4-10-1-6-21-2-2">
                    <text:list-item text:style-override="id1-3-2-4-10-1-6-21-2-2-1">
                      <text:number>A.</text:number>
                      <text:p text:style-name="table_al">Het nemen van een besluit tot het uitschrijven van aanbestedingen, het opstellen van een proces-verbaal van aanbesteding, de gunning van opdrachten (inclusief het aangaan van de daaruit voortvloeiende overeenkomsten) en het afwijzen van opdrachten</text:p>
                    </text:list-item>
                    <text:list-item text:style-override="id1-3-2-4-10-1-6-21-2-2-2">
                      <text:number>B.</text:number>
                      <text:p text:style-name="table_al">Het vertegenwoordigen van de gemeente bij het uitschrijven van aanbestedingen, het opstellen van een proces-verbaal van aanbesteding, de gunning van opdrachten (inclusief het ondertekenen van de daaruit voortvloeiende overeenkomsten) en het afwijzen van opdracht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
                  <text:p text:style-name="table_al">Afdelingshoofd</text:p>
                  <text:p text:style-name="table_al"/>
                  <text:p text:style-name="table_al"/>
                  <text:p text:style-name="table_al"/>
                  <text:p text:style-name="table_al">Teammanage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list text:style-name="id1-3-2-4-10-1-6-21-5-1">
                    <text:list-item text:style-override="id1-3-2-4-10-1-6-21-5-1-1">
                      <text:number>•</text:number>
                      <text:p text:style-name="table_al">Bevoegdheidsverdeling:</text:p>
                    </text:list-item>
                    <text:list-item text:style-override="id1-3-2-4-10-1-6-21-5-1-2">
                      <text:number/>
                      <text:p text:style-name="table_al">Tot € 500.000,- </text:p>
                    </text:list-item>
                    <text:list-item text:style-override="id1-3-2-4-10-1-6-21-5-1-3">
                      <text:number/>
                      <text:p text:style-name="table_al">Boven € 500.000,-: na overleg met de portefeuillehouder</text:p>
                    </text:list-item>
                  </text:list>
                  <text:p text:style-name="table_al"/>
                  <text:list text:style-name="id1-3-2-4-10-1-6-21-5-3">
                    <text:list-item text:style-override="id1-3-2-4-10-1-6-21-5-3-1">
                      <text:number/>
                      <text:p text:style-name="table_al">Tot € 200.000,- </text:p>
                    </text:list-item>
                    <text:list-item text:style-override="id1-3-2-4-10-1-6-21-5-3-2">
                      <text:number/>
                      <text:p text:style-name="table_al">Tussen € 200.000,- en € 500.000,-: na overleg met het Afdelingshoofd</text:p>
                    </text:list-item>
                  </text:list>
                  <text:p text:style-name="table_al"/>
                  <text:list text:style-name="id1-3-2-4-10-1-6-21-5-5">
                    <text:list-item text:style-override="id1-3-2-4-10-1-6-21-5-5-1">
                      <text:number>•</text:number>
                      <text:p text:style-name="table_al">Het gaat om het verstrekken van opdrachten, waaronder aanbestedingen, ter zake diensten en werken</text:p>
                    </text:list-item>
                    <text:list-item text:style-override="id1-3-2-4-10-1-6-21-5-5-2">
                      <text:number>•</text:number>
                      <text:p text:style-name="table_al">Conform Inkoop- en aanbestedingsbeleid Koggenland, mits passend binnen het begrotingsbudget en in overleg met het team Inkoop</text:p>
                    </text:list-item>
                  </text:list>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én Projectleider Bouwkunde gezamenlijk</text:p>
                </table:table-cell>
                <table:table-cell table:style-name="cell_frame_all" table:number-rows-spanned="1" table:number-columns-spanned="1">
                  <text:p text:style-name="table_al">Proces-verbaal wordt ondertekend door Teammanager én Projectleider Bouwkund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list text:style-name="id1-3-2-4-10-1-6-23-2-1">
                    <text:list-item text:style-override="id1-3-2-4-10-1-6-23-2-1-1">
                      <text:number>A.</text:number>
                      <text:p text:style-name="table_al">Het nemen van een besluit over het aangaan, wijzigen, verlengen of (tussentijds) beëindigen van zakelijke en kwalitatieve verplichtingen</text:p>
                    </text:list-item>
                    <text:list-item text:style-override="id1-3-2-4-10-1-6-23-2-1-2">
                      <text:number>B.</text:number>
                      <text:p text:style-name="table_al">Het vertegenwoordigen van de gemeente bij het aangaan, wijzigen, verlengen of (tussentijds) beëindigen van zakelijke en kwalitatieve verplichtingen (onderteken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Afdelingshoofd,</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buitendienst, Opzich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am Vastgoed, programma’s en projec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p basis van artikel 15 van de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doen van bestellingen/het verstrekken van opdrachten met betrekking tot de uitvoer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Bouwkunde, Bouwkundige</text:p>
                </table:table-cell>
                <table:table-cell table:style-name="cell_frame_all" table:number-rows-spanned="1" table:number-columns-spanned="1">
                  <text:p text:style-name="table_al">Tot maximaal € 2.500,- per opdrach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en Projectleider Bouwkunde</text:p>
                </table:table-cell>
                <table:table-cell table:style-name="cell_frame_all" table:number-rows-spanned="1" table:number-columns-spanned="1">
                  <text:p text:style-name="table_al">Proces-verbaal wordt ondertekend door Teammanager én Projectleider Bouwkund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ondlijn">(Ver)huur</text:span>
                  </text:p>
                  <text:list text:style-name="id1-3-2-4-10-1-6-30-2-2">
                    <text:list-item text:style-override="id1-3-2-4-10-1-6-30-2-2-1">
                      <text:number>A.</text:number>
                      <text:p text:style-name="table_al">Het nemen van een besluit tot het aangaan, wijzigen, verlengen of (tussentijds) beëindigen van een overeenkomst tot (ver)huur van een woning behorende tot het gemeentelijk vastgoed (waaronder het gemeentelijk woningbedrijf)</text:p>
                    </text:list-item>
                    <text:list-item text:style-override="id1-3-2-4-10-1-6-30-2-2-2">
                      <text:number>B.</text:number>
                      <text:p text:style-name="table_al">Het vertegenwoordigen van de gemeente bij het aangaan, wijzigen, verlengen of (tussentijds) beëindigen van een overeenkomst tot (ver)huur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ammanager, Senior Medewerker gemeentelijk woningbedrijf (alleen bij het aangaan van een standaard huurovereenkomst van het gemeentelijk woningbedrijf)</text:p>
                  <text:p text:style-name="table_al"/>
                </table:table-cell>
                <table:table-cell table:style-name="cell_frame_all" table:number-rows-spanned="1" table:number-columns-spanned="1">
                  <text:list text:style-name="id1-3-2-4-10-1-6-30-5-1">
                    <text:list-item text:style-override="id1-3-2-4-10-1-6-30-5-1-1">
                      <text:number>•</text:number>
                      <text:p text:style-name="table_al">Bij het aangaan van een huurovereenkomst van het gemeentelijk woningbedrijf: </text:p>
                      <text:list text:style-name="id1-3-2-4-10-1-6-30-5-1-1-3">
                        <text:list-item text:style-override="id1-3-2-4-10-1-6-30-5-1-1-3-1">
                          <text:number>•</text:number>
                          <text:p text:style-name="table_al">Standaard huurovereenkomst: bevoegd is de Senior Medewerker Woningbedrijf</text:p>
                        </text:list-item>
                        <text:list-item text:style-override="id1-3-2-4-10-1-6-30-5-1-1-3-2">
                          <text:number>•</text:number>
                          <text:p text:style-name="table_al">Afwijkende huurovereenkomst: bevoegd zijn het Afdelingshoofd, Teammanager</text:p>
                        </text:list-item>
                        <text:list-item text:style-override="id1-3-2-4-10-1-6-30-5-1-1-3-3">
                          <text:number>•</text:number>
                          <text:p text:style-name="table_al">Voor wat betreft de huurprijsberekening: deze berekening wordt altijd door twee medewerkers van het gemeentelijk woningbedrijf gecontroleerd</text:p>
                        </text:list-item>
                      </text:list>
                    </text:list-item>
                    <text:list-item text:style-override="id1-3-2-4-10-1-6-30-5-1-2">
                      <text:number>•</text:number>
                      <text:p text:style-name="table_al">Bij beëindiging van een huurovereenkomst van het gemeentelijk woningbedrijf, waaronder (het besluit tot) het aangaan van een vaststellingsovereenkomst, wordt gehandeld volgens het door het college vastgestelde stappenplan, geldt een toetsingsplicht door de afdeling Juridische Zaken en vindt een voorafgaand overleg plaats met de verantwoordelijke portefeuillehouder</text:p>
                    </text:list-item>
                  </text:list>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ondlijn">(Ver)koop</text:span>
                  </text:p>
                  <text:list text:style-name="id1-3-2-4-10-1-6-31-2-2">
                    <text:list-item text:style-override="id1-3-2-4-10-1-6-31-2-2-1">
                      <text:number>A.</text:number>
                      <text:p text:style-name="table_al">Het nemen van een besluit tot het aangaan, wijzigen, verlengen of (tussentijds) beëindigen van een overeenkomst tot (ver)koop van een woning behorende tot het gemeentelijk vastgoed (waaronder het gemeentelijk woningbedrijf)</text:p>
                    </text:list-item>
                    <text:list-item text:style-override="id1-3-2-4-10-1-6-31-2-2-2">
                      <text:number>B.</text:number>
                      <text:p text:style-name="table_al">Het vertegenwoordigen van de gemeente bij het aangaan, wijzigen, verlengen of (tussentijds) beëindigen van een overeenkomst tot (ver)koop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list text:style-name="id1-3-2-4-10-1-6-31-5-1">
                    <text:list-item text:style-override="id1-3-2-4-10-1-6-31-5-1-1">
                      <text:number>•</text:number>
                      <text:p text:style-name="table_al">Geen mandaat en volmacht bij ‘reguliere’ (ver)koop (= een (ver)koop zonder voorwaarden/voorbehouden), tenzij de betreffende onroerende zaak voorkomt op de meest recente, door het college vastgestelde, verkooplijst en onder de door het college bij deze verkooplijst gestelde mandaat-/volmachtvoorwaarden. Bij een ‘reguliere’ (ver)koop vindt ondertekening van de overeenkomst in beginsel dus plaats door de burgemeester </text:p>
                    </text:list-item>
                    <text:list-item text:style-override="id1-3-2-4-10-1-6-31-5-1-2">
                      <text:number>•</text:number>
                      <text:p text:style-name="table_al">Bij ‘voorwaardelijke’ (ver)koop (= een (ver)koop onder voorwaarden/voorbehouden): wel volmacht, onder een totstandkomingsvoorwaarde of opschortende/ontbindende voorwaarde (zoals een voorbehoud van goedkeuring door het college en/of de raad ) </text:p>
                    </text:list-item>
                  </text:list>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oekennen van urgentiepunten aan een huur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rgentie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gemeentelijk woningbedrijf</text:p>
                </table:table-cell>
                <table:table-cell table:style-name="cell_frame_all" table:number-rows-spanned="1" table:number-columns-spanned="1">
                  <text:list text:style-name="id1-3-2-4-10-1-6-33-5-1">
                    <text:list-item text:style-override="id1-3-2-4-10-1-6-33-5-1-1">
                      <text:number>•</text:number>
                      <text:p text:style-name="table_al">Indien aan de orde: na het nemen een besluit als bedoeld onder 3.26</text:p>
                    </text:list-item>
                  </text:list>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ondlijn">(Inhoudelijke) correspondentie</text:span>
                  </text:p>
                  <text:p text:style-name="table_al">Het voeren van (inhoudelijke) correspondentie met de huurder van het gemeentelijk woningbedrijf met betrekking tot onder meer de verhoging van huurprijzen, indexering, renovatie, herstructurering, (ver)nieuwbouw en (andere) wettelijk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text:span>
          <text:span text:style-name="nadrukvet">Afdeling Advies en Ondersteun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2">
                  <text:p text:style-name="table_al">
                    <text:span text:style-name="nadrukvet">Gemandateerd /machtiging verleend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7">
                  <text:p text:style-name="table_al">
                    <text:span text:style-name="nadrukvet">
                      <text:span text:style-name="nadrukcur">Cluster OOV</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2">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Cluster Juridische Zaken</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et doorsturen van een beroepschrift naar betreffende instan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verstrekken van een opdracht in verband met externe advis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uridisch adviseur</text:p>
                </table:table-cell>
                <table:table-cell table:style-name="cell_frame_all" table:number-rows-spanned="1" table:number-columns-spanned="1">
                  <text:p text:style-name="table_al">Maximumbedrag van € 25.000,- per opdrach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list text:style-name="id1-3-2-4-13-1-8-9-2-1">
                    <text:list-item text:style-override="id1-3-2-4-13-1-8-9-2-1-1">
                      <text:number>A.</text:number>
                      <text:p text:style-name="table_al">Besluiten tot het aansprakelijk stellen van derden voor aan de gemeente toegebrachte schade tot een maximumbedrag van € 25.000,- per schadegeval</text:p>
                    </text:list-item>
                    <text:list-item text:style-override="id1-3-2-4-13-1-8-9-2-1-2">
                      <text:number>B.</text:number>
                      <text:p text:style-name="table_al">Het vertegenwoordigen van de gemeente bij de uitvoering tot het aansprakelijk stellen van derden voor aan de gemeente toegebrachte schade tot een maximumbedrag van € 25.000,- per schadegeval</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list text:style-name="id1-3-2-4-13-1-8-10-2-1">
                    <text:list-item text:style-override="id1-3-2-4-13-1-8-10-2-1-1">
                      <text:number>A.</text:number>
                      <text:p text:style-name="table_al">Besluiten tot het aanvaarden of afwijzen van een aansprakelijkstelling van derden tot een bedrag van € 2.500,- per schadegeval</text:p>
                    </text:list-item>
                    <text:list-item text:style-override="id1-3-2-4-13-1-8-10-2-1-2">
                      <text:number>B.</text:number>
                      <text:p text:style-name="table_al">Het vertegenwoordigen van de gemeente bij de uitvoering tot het aanvaarden of afwijzen van een aansprakelijkstelling van derden tot een bedrag van € 2.500,- per schadegeval </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2">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Het nemen van beslissingen op bezwaarschriften als het advies van de bezwaarschriftencommissie wordt gevolgd en de bezwaarschriftencommissie adviseert om het bezwaar [1] ontvankelijk en ongegrond of [2] niet-ontvankelijk te verklaren</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Bevoegdheid bestaat alleen als het primaire besluit ook in mandaat is genom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2">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2">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2">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2">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2">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Hoofdstuk 9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2">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2">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2">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2">
                  <text:p text:style-name="table_al">Het versturen van een bevestiging aan de klager dat de interne klachtrechtprocedure wordt gesloten, omdat de klager tevreden is met de informele afdoening van de kl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2">
                  <text:p text:style-name="table_al">Het kennisgeven van bevindingen van het onderzoek naar de klacht, het oordeel daarover en van de eventuele conclusies die daaraan worden verbonden</text:p>
                </table:table-cell>
                <table:table-cell table:style-name="cell_frame_all" table:number-rows-spanned="1" table:number-columns-spanned="1">
                  <text:p text:style-name="table_al">Artikel 9:12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Cluster Informatievoorziening en Automatisering</text:span>
                    </text:span>
                  </text:p>
                </table:table-cell>
              </table:table-row>
              <table:table-row table:style-name="row">
                <table:table-cell table:style-name="cell_frame_all" table:number-rows-spanned="1" table:number-columns-spanned="2">
                  <text:p text:style-name="table_al">4.2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6</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7</text:p>
                </table:table-cell>
                <table:table-cell table:style-name="cell_frame_all" table:number-rows-spanned="1" table:number-columns-spanned="1">
                  <text:p text:style-name="table_al">Het verstrekken van verklaringen dat op het aangevraagde perceel geen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8</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9</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0</text:p>
                </table:table-cell>
                <table:table-cell table:style-name="cell_frame_all" table:number-rows-spanned="1" table:number-columns-spanned="1">
                  <text:p text:style-name="table_al">Het opstellen van ambtelijke verklaringen op grond van de Wet 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2</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3</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4</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5</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6</text:p>
                </table:table-cell>
                <table:table-cell table:style-name="cell_frame_all" table:number-rows-spanned="1" table:number-columns-spanned="1">
                  <text:p text:style-name="table_al">Het toekennen, intrekken of wijzigen van huisnummers op grond van artikel 3 Verordening naamgeving en nummering (adress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7</text:p>
                </table:table-cell>
                <table:table-cell table:style-name="cell_frame_all" table:number-rows-spanned="1" table:number-columns-spanned="1">
                  <text:p text:style-name="table_al">Het toekennen, intrekken en vernummeren van nummeraanduidingen</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8</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9</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0</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2</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3</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4</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5</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6</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7</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8</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9</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0</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1</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2</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Afdeling Welzijn en Zor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2">
                  <text:p text:style-name="table_al">
                    <text:span text:style-name="nadrukvet">Mandaat/ 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6">
                  <text:p text:style-name="table_al">
                    <text:span text:style-name="nadrukvet">
                      <text:span text:style-name="nadrukcur">Cluster beleid</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2">
                  <text:list text:style-name="id1-3-2-4-16-1-7-3-5-1">
                    <text:list-item text:style-override="id1-3-2-4-16-1-7-3-5-1-1">
                      <text:number>•</text:number>
                      <text:p text:style-name="table_al">Bevoegdheid is tevens toegekend voor negatieve besluitvorming, met uitzondering van verzoeken waarbij een beroep wordt gedaan op de hardheidsclausule</text:p>
                    </text:list-item>
                    <text:list-item text:style-override="id1-3-2-4-16-1-7-3-5-1-2">
                      <text:number>•</text:number>
                      <text:p text:style-name="table_al">Bij afwezigheid van het Afdelingshoofd is aan de Algemeen beleidsmedewerker Welzijn en Zorg de bevoegdheid verleend om deze bevoegdheid uit te oefenen</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oekennen van subsidie voor leerlingenvervoer, ISOVSO/45 WBO</text:p>
                </table:table-cell>
                <table:table-cell table:style-name="cell_frame_all" table:number-rows-spanned="1" table:number-columns-spanned="1">
                  <text:p text:style-name="table_al">
                    <text:a xlink:href="https://zoek.officielebekendmakingen.nl/gmb-2017-77646.html" xlink:type="simple">Verordening Leerlingenvervoer</text:a>, Beleidsregels Leerlingenvervoe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lenen van een beschikking op grond van Wet kinderopvang en kwaliteitseisen peuterspeelzalen</text:p>
                </table:table-cell>
                <table:table-cell table:style-name="cell_frame_all" table:number-rows-spanned="1" table:number-columns-spanned="1">
                  <text:p text:style-name="table_al">Artikel 1.46 Wet kinderopvang en kwaliteitseisen peuterspeelzalen</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list text:style-name="id1-3-2-4-16-1-7-7-2-1">
                    <text:list-item text:style-override="id1-3-2-4-16-1-7-7-2-1-1">
                      <text:number>A.</text:number>
                      <text:p text:style-name="table_al">Het nemen van een besluit tot het aangaan, wijzigen, verlengen, (tussentijds) beëindigen van een overeenkomst tot (ver)huur van sportaccommodaties ten behoeve van sportactiviteiten en tot (ver)huur of (ver)koop van sport- en spelmateriaal</text:p>
                    </text:list-item>
                    <text:list-item text:style-override="id1-3-2-4-16-1-7-7-2-1-2">
                      <text:number>B.</text:number>
                      <text:p text:style-name="table_al">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ext:list-item>
                  </text:list>
                </table:table-cell>
                <table:table-cell table:style-name="cell_frame_all" table:number-rows-spanned="1" table:number-columns-spanned="1">
                  <text:p text:style-name="table_al">Artikel 160 lid 1 onder e en 171 Gemeentewet</text:p>
                  <text:p text:style-name="table_al"/>
                  <text:p text:style-name="table_al"/>
                </table:table-cell>
                <table:table-cell table:style-name="cell_frame_all" table:number-rows-spanned="1" table:number-columns-spanned="1">
                  <text:p text:style-name="table_al">Bedrijfsleider zwembad, Sporthal-beheerder</text:p>
                </table:table-cell>
                <table:table-cell table:style-name="cell_frame_all" table:number-rows-spanned="1" table:number-columns-spanned="2">
                  <text:list text:style-name="id1-3-2-4-16-1-7-7-5-1">
                    <text:list-item text:style-override="id1-3-2-4-16-1-7-7-5-1-1">
                      <text:number>•</text:number>
                      <text:p text:style-name="table_al">Tot een maximum van € 2.500,-</text:p>
                    </text:list-item>
                    <text:list-item text:style-override="id1-3-2-4-16-1-7-7-5-1-2">
                      <text:number>•</text:number>
                      <text:p text:style-name="table_al">Mits passend binnen de financiële kaders</text:p>
                    </text:list-item>
                  </text:list>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aststellen van verhuurvoorwaarden voor sport- en spel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
                      <text:span text:style-name="nadrukcur">Cluster Zorgteam Koggenland</text:span>
                    </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Regeling gehandicaptenparkeerkaart (Regeling GPK), Koggenfonds en Kinderkoggenfonds (waaronder ook het verlenen van voorschotten voor bijzondere 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list text:style-name="id1-3-2-4-16-1-7-11-5-1">
                    <text:list-item text:style-override="id1-3-2-4-16-1-7-11-5-1-1">
                      <text:number>•</text:number>
                      <text:p text:style-name="table_al">Tot een bedrag van max. € 25.000,-</text:p>
                    </text:list-item>
                    <text:list-item text:style-override="id1-3-2-4-16-1-7-11-5-1-2">
                      <text:number>•</text:number>
                      <text:p text:style-name="table_al">Manager Zorgteam is bevoegd ondermandaat te verlenen</text:p>
                    </text:list-item>
                  </text:list>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garanties ten behoeve van de kredietbank tot € 6.500,- (vergunninghouders asiel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nemen van beslissingen met betrekking tot de uitvoering van taken Wmo tot max.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beslissingen met betrekking tot de uitvoering van taken Wet gemeentelijke schuldhulpverlening (W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list text:style-name="id1-3-2-4-16-1-7-16-5-1">
                    <text:list-item text:style-override="id1-3-2-4-16-1-7-16-5-1-1">
                      <text:number>•</text:number>
                      <text:p text:style-name="table_al">Manager Zorgteam is bevoegd ondermandaat te verlenen </text:p>
                    </text:list-item>
                    <text:list-item text:style-override="id1-3-2-4-16-1-7-16-5-1-2">
                      <text:number>•</text:number>
                      <text:p text:style-name="table_al">Ingeval van fraude geen (onder)mandaat mogelijk </text:p>
                    </text:list-item>
                  </text:list>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
            <text:p text:style-name="table_bottom"/>
          </text:section>
          <text:list text:style-name="id1-3-2-4-17">
            <text:list-item text:style-override="id1-3-2-4-17-1">
              <text:number>6.</text:number>
              <text:p text:style-name="al">
              <text:span text:style-name="nadrukvet">Afdeling Dienstverlening en Bestuur</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row table:style-name="row">
                <table:table-cell table:style-name="cell_frame_all" table:number-rows-spanned="1" table:number-columns-spanned="11">
                  <text:p text:style-name="table_al">
                    <text:span text:style-name="nadrukvet">
                      <text:span text:style-name="nadrukcur">Cluster Burgerzaken</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Wettelijke grondslag(en)</text:span>
                  </text:p>
                </table:table-cell>
                <table:table-cell table:style-name="cell_frame_all" table:number-rows-spanned="1" table:number-columns-spanned="3">
                  <text:p text:style-name="table_al">
                    <text:span text:style-name="nadrukvet">Mandaat/ machtiging/ volmacht verleend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2">
                  <text:p text:style-name="table_al">De afgifte van het bewijs van Nederlanderscha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2">
                  <text:p text:style-name="table_al">De legalisatie van handteken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2">
                  <text:p text:style-name="table_al">Het voeren van correspondentie ter uitvoering van de Wet BR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2">
                  <text:p text:style-name="table_al">Het voeren van correspondentie ter zake Nationaliteitsrech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2">
                  <text:p text:style-name="table_al">De afgifte van paspoorten en Europese identiteitskaar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2">
                  <text:p text:style-name="table_al">De afgifte van het rijbewijs</text:p>
                </table:table-cell>
                <table:table-cell table:style-name="cell_frame_all" table:number-rows-spanned="1" table:number-columns-spanned="2">
                  <text:p text:style-name="table_al">Artikel 116 en 117 Wegen-verkeerswet (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2">
                  <text:p text:style-name="table_al">Het voeren van correspondentie ter zake reisdocumenten en rijbewijzen</text:p>
                </table:table-cell>
                <table:table-cell table:style-name="cell_frame_all" table:number-rows-spanned="1" table:number-columns-spanned="2">
                  <text:p text:style-name="table_al">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2">
                  <text:p text:style-name="table_al">Het ongeldig verklaren van het rijbewijs</text:p>
                </table:table-cell>
                <table:table-cell table:style-name="cell_frame_all" table:number-rows-spanned="1" table:number-columns-spanned="2">
                  <text:p text:style-name="table_al">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2">
                  <text:p text:style-name="table_al">Uitvoering Kieswet, alle correspondentie waarvan de uitvoering niet is voorbehouden aan het centraal bureau of hoofdstembureau</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0</text:p>
                </table:table-cell>
                <table:table-cell table:style-name="cell_frame_all" table:number-rows-spanned="1" table:number-columns-spanned="2">
                  <text:p text:style-name="table_al">Het voeren van correspondentie voortvloeiende uit richtlijnen voor geslachtsnaamwijzig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1</text:p>
                </table:table-cell>
                <table:table-cell table:style-name="cell_frame_all" table:number-rows-spanned="1" table:number-columns-spanned="2">
                  <text:p text:style-name="table_al">Het ambtshalve inschrijven van personen met als bestemming “onbekend” </text:p>
                </table:table-cell>
                <table:table-cell table:style-name="cell_frame_all" table:number-rows-spanned="1" table:number-columns-spanned="2">
                  <text:p text:style-name="table_al">Artikel 2.2 Wet BRP</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2</text:p>
                </table:table-cell>
                <table:table-cell table:style-name="cell_frame_all" table:number-rows-spanned="1" table:number-columns-spanned="2">
                  <text:p text:style-name="table_al">Het opmaken van een verklaring op basis van artikel 2.8 lid 2 onder e Wet BRP</text:p>
                </table:table-cell>
                <table:table-cell table:style-name="cell_frame_all" table:number-rows-spanned="1" table:number-columns-spanned="2">
                  <text:p text:style-name="table_al">Artikel 2.8 lid 2 onder e Wet BRP</text:p>
                </table:table-cell>
                <table:table-cell table:style-name="cell_frame_all" table:number-rows-spanned="1" table:number-columns-spanned="3">
                  <text:p text:style-name="table_al">Teammanager Burgerzaken, BRP-specialist, 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3</text:p>
                </table:table-cell>
                <table:table-cell table:style-name="cell_frame_all" table:number-rows-spanned="1" table:number-columns-spanned="2">
                  <text:p text:style-name="table_al">Het nemen van besluiten op grond van de artikelen 2.54 t/m 2.60 Wet BRP</text:p>
                </table:table-cell>
                <table:table-cell table:style-name="cell_frame_all" table:number-rows-spanned="1" table:number-columns-spanned="2">
                  <text:p text:style-name="table_al">Artikel 2.54 Wet BRP</text:p>
                  <text:p text:style-name="table_al"/>
                  <text:p text:style-name="table_al"/>
                  <text:p text:style-name="table_al"/>
                  <text:p text:style-name="table_al"/>
                  <text:p text:style-name="table_al">Artikelen 2.55, 2.56 en 2.57, 2.58, 2.59 en 2.60 Wet BRP</text:p>
                </table:table-cell>
                <table:table-cell table:style-name="cell_frame_all" table:number-rows-spanned="1" table:number-columns-spanned="3">
                  <text:p text:style-name="table_al">Teammanager Burgerzaken, BRP-specialist, Medewerker Frontoffice+, Backoffice medewerker </text:p>
                  <text:p text:style-name="table_al"/>
                  <text:p text:style-name="table_al">Teammanager Burgerzaken, BRP-speciali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4</text:p>
                </table:table-cell>
                <table:table-cell table:style-name="cell_frame_all" table:number-rows-spanned="1" table:number-columns-spanned="2">
                  <text:p text:style-name="table_al">Het (her)benoemen van een buitengewoon ambtenaar van de burgerlijke stand (BABS)</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5</text:p>
                </table:table-cell>
                <table:table-cell table:style-name="cell_frame_all" table:number-rows-spanned="1" table:number-columns-spanned="2">
                  <text:p text:style-name="table_al">Het doen van terugbetalingen van leges bevolkingsregister (voor het niet kunnen leveren van uittreksels)</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2">
                  <text:p text:style-name="table_al">Het doen van (de maandelijkse) afdrachten leges naturalisatie aan het Ministerie van Justitie</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7</text:p>
                </table:table-cell>
                <table:table-cell table:style-name="cell_frame_all" table:number-rows-spanned="1" table:number-columns-spanned="2">
                  <text:p text:style-name="table_al">Het aanvragen van eigen verklaringen bij het Centraal Bureau Rijvaardigheidsbewijzen (CB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8</text:p>
                </table:table-cell>
                <table:table-cell table:style-name="cell_frame_all" table:number-rows-spanned="1" table:number-columns-spanned="2">
                  <text:p text:style-name="table_al">Advisering inzake naturalisatie aan het Ministerie van Justitie</text:p>
                </table:table-cell>
                <table:table-cell table:style-name="cell_frame_all" table:number-rows-spanned="1" table:number-columns-spanned="2">
                  <text:p text:style-name="table_al">Rijkswet op het Nederlander-schap (RWN)</text:p>
                </table:table-cell>
                <table:table-cell table:style-name="cell_frame_all" table:number-rows-spanned="1" table:number-columns-spanned="3">
                  <text:p text:style-name="table_al">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9</text:p>
                </table:table-cell>
                <table:table-cell table:style-name="cell_frame_all" table:number-rows-spanned="1" table:number-columns-spanned="2">
                  <text:p text:style-name="table_al">Aanvragen optie Nederlanderschap</text:p>
                </table:table-cell>
                <table:table-cell table:style-name="cell_frame_all" table:number-rows-spanned="1" table:number-columns-spanned="2">
                  <text:p text:style-name="table_al">RWN</text:p>
                </table:table-cell>
                <table:table-cell table:style-name="cell_frame_all" table:number-rows-spanned="1" table:number-columns-spanned="3">
                  <text:p text:style-name="table_al">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Cluster P&amp;O </text:span>
                    <text:span text:style-name="nadrukvet">
                      <text:span text:style-name="nadrukondlijn">(toevoeging ten aanzien van de Wet normalisering rechtspositie ambtenaren (Wnra):</text:span>
                    </text:span>
                    <text:span text:style-name="nadrukvet">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 </text:span>
                  </text:p>
                </table:table-cell>
              </table:table-row>
              <table:table-row table:style-name="row">
                <table:table-cell table:style-name="cell_frame_all" table:number-rows-spanned="1" table:number-columns-spanned="11">
                  <text:p text:style-name="table_al">
                    <text:span text:style-name="nadrukcur">Algemeen</text:span>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3">
                  <text:p text:style-name="table_al">Het tot stand brengen van arbeidsvoorwaardenregel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3">
                  <text:p text:style-name="table_al">Het uitvoeren van vastgestelde arbeidsvoorwaardenregel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3">
                  <text:p text:style-name="table_al">Het afhandelen van circulaires over arbeidsvoorwaarden en rechtsposi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3">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3">
                  <text:p text:style-name="table_al">Opdrachtgeven tot het uitbetalen van het salaris van het personeel</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KOM-medewerker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cur">Werving en selectie</text:span>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3">
                  <text:p text:style-name="table_al">Het voorbereiden en coördineren met betrekking tot de werving en selectie van opengestelde vacatures tot het benoemen van personeel</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3">
                  <text:p text:style-name="table_al">Het berichten inzake sollicitati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3">
                  <text:p text:style-name="table_al">Het afdoen van open sollicitati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3">
                  <text:p text:style-name="table_al">Het nemen van besluiten op grond van hoofdstuk 18 Collectieve arbeidsvoorwaardenregeling en de Uitwerkingsovereenkomst (CAR-UWO) (verplaatsingskosten)</text:p>
                </table:table-cell>
                <table:table-cell table:style-name="cell_frame_all" table:number-rows-spanned="1" table:number-columns-spanned="3">
                  <text:p text:style-name="table_al">Hoofdstuk 18 CAR-UWO</text:p>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cur">Aanstelling en ontslag</text:span>
                  </text:p>
                </table:table-cell>
              </table:table-row>
              <table:table-row table:style-name="row">
                <table:table-cell table:style-name="cell_frame_all" table:number-rows-spanned="1" table:number-columns-spanned="2">
                  <text:p text:style-name="table_al">6.29</text:p>
                </table:table-cell>
                <table:table-cell table:style-name="cell_frame_all" table:number-rows-spanned="1" table:number-columns-spanned="2">
                  <text:p text:style-name="table_al">Het nemen van besluiten op grond van hoofdstuk 2 CAR-UWO (aanstelling)</text:p>
                </table:table-cell>
                <table:table-cell table:style-name="cell_frame_all" table:number-rows-spanned="1" table:number-columns-spanned="2">
                  <text:p text:style-name="table_al">Hoofdstuk 2 CAR-UWO</text:p>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list text:style-name="id1-3-2-4-18-1-12-35-5-1">
                    <text:list-item text:style-override="id1-3-2-4-18-1-12-35-5-1-1">
                      <text:number>•</text:number>
                      <text:p text:style-name="table_al">De bevoegdheid geldt niet voor de functie van Gemeentesecretaris/ Algemeen Directeur</text:p>
                    </text:list-item>
                    <text:list-item text:style-override="id1-3-2-4-18-1-12-35-5-1-2">
                      <text:number>•</text:number>
                      <text:p text:style-name="table_al">De bevoegdheid geldt niet voor de functie van Afdelingshoofd voor wat betreft de artikelen 2:1 t/m 2:5:1 CAR-UWO</text:p>
                    </text:list-item>
                  </text:list>
                </table:table-cell>
              </table:table-row>
              <table:table-row table:style-name="row">
                <table:table-cell table:style-name="cell_frame_all" table:number-rows-spanned="1" table:number-columns-spanned="2">
                  <text:p text:style-name="table_al">6.30</text:p>
                </table:table-cell>
                <table:table-cell table:style-name="cell_frame_all" table:number-rows-spanned="1" table:number-columns-spanned="2">
                  <text:p text:style-name="table_al">Het nemen van besluiten op grond van de hoofdstukken 8 en 16 CAR-UWO (ontslag)</text:p>
                </table:table-cell>
                <table:table-cell table:style-name="cell_frame_all" table:number-rows-spanned="1" table:number-columns-spanned="2">
                  <text:p text:style-name="table_al">Hoofdstukken 8 en 16 CAR-UWO</text:p>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list text:style-name="id1-3-2-4-18-1-12-36-5-1">
                    <text:list-item text:style-override="id1-3-2-4-18-1-12-36-5-1-1">
                      <text:number>•</text:number>
                      <text:p text:style-name="table_al">De bevoegdheid geldt niet voor de functie van Gemeentesecretaris/ Algemeen Directeur</text:p>
                    </text:list-item>
                    <text:list-item text:style-override="id1-3-2-4-18-1-12-36-5-1-2">
                      <text:number>•</text:number>
                      <text:p text:style-name="table_al">De bevoegdheid geldt niet voor de functie van Afdelingshoofd voor wat betreft de artikelen 8:3, 8:6 t/m 8:9 en 8:13 CAR-UWO </text:p>
                    </text:list-item>
                  </text:list>
                </table:table-cell>
              </table:table-row>
              <table:table-row table:style-name="row">
                <table:table-cell table:style-name="cell_frame_all" table:number-rows-spanned="1" table:number-columns-spanned="2">
                  <text:p text:style-name="table_al">6.31</text:p>
                </table:table-cell>
                <table:table-cell table:style-name="cell_frame_all" table:number-rows-spanned="1" table:number-columns-spanned="2">
                  <text:list text:style-name="id1-3-2-4-18-1-12-37-2-1">
                    <text:list-item text:style-override="id1-3-2-4-18-1-12-37-2-1-1">
                      <text:number>A.</text:number>
                      <text:p text:style-name="table_al">Het nemen van een besluit tot het aangaan, wijzigen, verlengen, (tussentijds) beëindigen van een arbeidsovereenkomst</text:p>
                    </text:list-item>
                    <text:list-item text:style-override="id1-3-2-4-18-1-12-37-2-1-2">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2</text:p>
                </table:table-cell>
                <table:table-cell table:style-name="cell_frame_all" table:number-rows-spanned="1" table:number-columns-spanned="2">
                  <text:list text:style-name="id1-3-2-4-18-1-12-38-2-1">
                    <text:list-item text:style-override="id1-3-2-4-18-1-12-38-2-1-1">
                      <text:number>A.</text:number>
                      <text:p text:style-name="table_al">Het nemen van een besluit tot het aangaan, wijzigen, verlengen, (tussentijds) beëindigen van stage- en werkervaringsovereenkomsten</text:p>
                    </text:list-item>
                    <text:list-item text:style-override="id1-3-2-4-18-1-12-38-2-1-2">
                      <text:number>B.</text:number>
                      <text:p text:style-name="table_al">Het vertegenwoordigen van de gemeente bij de uitvoering tot het aangaan, wijzigen, verlengen of (tussentijds) beëindigen van stage- en werkervaringsovereenkomsten (ondertekene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3</text:p>
                </table:table-cell>
                <table:table-cell table:style-name="cell_frame_all" table:number-rows-spanned="1" table:number-columns-spanned="2">
                  <text:p text:style-name="table_al">Het nemen van een besluit tot het aangaan, wijzigen, verlengen, (tussentijds) beëindigen van overeenkomsten in verband met begeleiding bij uitstroom</text:p>
                  <text:p text:style-name="table_al">Het vertegenwoordigen van de gemeente bij de uitvoering tot het aangaan, wijzigen, verlengen of (tussentijds) beëindigen van overeenkomsten in verband met begeleiding bij uitstroom (onderteke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4</text:p>
                </table:table-cell>
                <table:table-cell table:style-name="cell_frame_all" table:number-rows-spanned="1" table:number-columns-spanned="2">
                  <text:p text:style-name="table_al">Het nemen van een besluit tot het aangaan, wijzigen, verlengen, (tussentijds) beëindigen van een studieovereenkomst</text:p>
                  <text:p text:style-name="table_al">Het vertegenwoordigen van de gemeente bij de uitvoering tot het aangaan, wijzigen, verlengen of (tussentijds) beëindigen van een studieovereenkomst (onderteke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lle afdelingshoofden, gezamenlijk met een medewerker van het cluster P&amp;O</text:p>
                </table:table-cell>
                <table:table-cell table:style-name="cell_frame_all" table:number-rows-spanned="1" table:number-columns-spanned="3">
                  <text:p text:style-name="table_al">De studieovereenkomst wordt ondertekend door het betreffende afdelingshoofd en een medewerker van het cluster P&amp;O</text:p>
                </table:table-cell>
              </table:table-row>
              <table:table-row table:style-name="row">
                <table:table-cell table:style-name="cell_frame_all" table:number-rows-spanned="1" table:number-columns-spanned="11">
                  <text:p text:style-name="table_al">
                    <text:span text:style-name="nadrukcur">Verlof</text:span>
                  </text:p>
                </table:table-cell>
              </table:table-row>
              <table:table-row table:style-name="row">
                <table:table-cell table:style-name="cell_frame_all" table:number-rows-spanned="1" table:number-columns-spanned="2">
                  <text:p text:style-name="table_al">6.35</text:p>
                </table:table-cell>
                <table:table-cell table:style-name="cell_frame_all" table:number-rows-spanned="1" table:number-columns-spanned="2">
                  <text:p text:style-name="table_al">Het nemen van besluiten op grond van hoofdstuk 6 CAR-UWO</text:p>
                </table:table-cell>
                <table:table-cell table:style-name="cell_frame_all" table:number-rows-spanned="1" table:number-columns-spanned="1">
                  <text:p text:style-name="table_al">Hoofdstuk 6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6</text:p>
                </table:table-cell>
                <table:table-cell table:style-name="cell_frame_all" table:number-rows-spanned="1" table:number-columns-spanned="2">
                  <text:p text:style-name="table_al">Het toekennen van buitengewoon verlof</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Ziekte en overlijden</text:span>
                  </text:p>
                </table:table-cell>
              </table:table-row>
              <table:table-row table:style-name="row">
                <table:table-cell table:style-name="cell_frame_all" table:number-rows-spanned="1" table:number-columns-spanned="2">
                  <text:p text:style-name="table_al">6.37</text:p>
                </table:table-cell>
                <table:table-cell table:style-name="cell_frame_all" table:number-rows-spanned="1" table:number-columns-spanned="2">
                  <text:p text:style-name="table_al">Het nemen van besluiten op grond van hoofdstuk 7 CAR-UWO</text:p>
                </table:table-cell>
                <table:table-cell table:style-name="cell_frame_all" table:number-rows-spanned="1" table:number-columns-spanned="1">
                  <text:p text:style-name="table_al">Hoofdstuk 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8</text:p>
                </table:table-cell>
                <table:table-cell table:style-name="cell_frame_all" table:number-rows-spanned="1" table:number-columns-spanned="2">
                  <text:p text:style-name="table_al">Het toekennen van een uitkering na overlijd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Opleiding en Ontwikkeling</text:span>
                  </text:p>
                </table:table-cell>
              </table:table-row>
              <table:table-row table:style-name="row">
                <table:table-cell table:style-name="cell_frame_all" table:number-rows-spanned="1" table:number-columns-spanned="2">
                  <text:p text:style-name="table_al">6.39</text:p>
                </table:table-cell>
                <table:table-cell table:style-name="cell_frame_all" table:number-rows-spanned="1" table:number-columns-spanned="2">
                  <text:p text:style-name="table_al">Het nemen van besluiten op grond van hoofdstuk 17 CAR/UWO</text:p>
                </table:table-cell>
                <table:table-cell table:style-name="cell_frame_all" table:number-rows-spanned="1" table:number-columns-spanned="1">
                  <text:p text:style-name="table_al">Hoofdstuk 1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0</text:p>
                </table:table-cell>
                <table:table-cell table:style-name="cell_frame_all" table:number-rows-spanned="1" table:number-columns-spanned="2">
                  <text:p text:style-name="table_al">Het toekennen van faciliteiten in het kader van opleiding en ontwikkeling</text:p>
                </table:table-cell>
                <table:table-cell table:style-name="cell_frame_all" table:number-rows-spanned="1" table:number-columns-spanned="1">
                  <text:p text:style-name="table_al">Hoofdstuk 1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Inhuur van derden</text:span>
                  </text:p>
                </table:table-cell>
              </table:table-row>
              <table:table-row table:style-name="row">
                <table:table-cell table:style-name="cell_frame_all" table:number-rows-spanned="1" table:number-columns-spanned="2">
                  <text:p text:style-name="table_al">6.41</text:p>
                </table:table-cell>
                <table:table-cell table:style-name="cell_frame_all" table:number-rows-spanned="1" table:number-columns-spanned="2">
                  <text:list text:style-name="id1-3-2-4-18-1-12-51-2-1">
                    <text:list-item text:style-override="id1-3-2-4-18-1-12-51-2-1-1">
                      <text:number>A.</text:number>
                      <text:p text:style-name="table_al">Het nemen van een besluit tot het aangaan, wijzigen, verlengen of (tussentijds) beëindigen van een overeenkomst op het gebied van externe personeelsbegeleiding en de inhuur van diensten van derden </text:p>
                    </text:list-item>
                    <text:list-item text:style-override="id1-3-2-4-18-1-12-51-2-1-2">
                      <text:number>B.</text:number>
                      <text:p text:style-name="table_al">Het vertegenwoordigen van de gemeente bij de uitvoering tot het aangaan, wijzigen, verlengen of (tussentijds) beëindigen van een overeenkomst op het gebied van externe personeelsbegeleiding en de inhuur van diensten van derden</text:p>
                    </text:list-item>
                  </text:list>
                </table:table-cell>
                <table:table-cell table:style-name="cell_frame_all" table:number-rows-spanned="1" table:number-columns-spanned="1">
                  <text:p text:style-name="table_al"/>
                </table:table-cell>
                <table:table-cell table:style-name="cell_frame_all" table:number-rows-spanned="1" table:number-columns-spanned="3">
                  <text:p text:style-name="table_al">Alle afdelingshoofden</text:p>
                </table:table-cell>
                <table:table-cell table:style-name="cell_frame_all" table:number-rows-spanned="1" table:number-columns-spanned="3">
                  <text:list text:style-name="id1-3-2-4-18-1-12-51-5-1">
                    <text:list-item text:style-override="id1-3-2-4-18-1-12-51-5-1-1">
                      <text:number>•</text:number>
                      <text:p text:style-name="table_al">Mits passend binnen het begrotingsbudget</text:p>
                    </text:list-item>
                    <text:list-item text:style-override="id1-3-2-4-18-1-12-51-5-1-2">
                      <text:number>•</text:number>
                      <text:p text:style-name="table_al">Ten aanzien van de inhuur van diensten van derden: uitgezonderd zijn personeelsdiensten (die vallen onder 6.42). Voorbeeld inhuur van een diensten van derden: inhuur van een advocaat</text:p>
                    </text:list-item>
                  </text:list>
                </table:table-cell>
              </table:table-row>
              <table:table-row table:style-name="row">
                <table:table-cell table:style-name="cell_frame_all" table:number-rows-spanned="1" table:number-columns-spanned="2">
                  <text:p text:style-name="table_al">6.42</text:p>
                </table:table-cell>
                <table:table-cell table:style-name="cell_frame_all" table:number-rows-spanned="1" table:number-columns-spanned="2">
                  <text:list text:style-name="id1-3-2-4-18-1-12-52-2-1">
                    <text:list-item text:style-override="id1-3-2-4-18-1-12-52-2-1-1">
                      <text:number>A.</text:number>
                      <text:p text:style-name="table_al">Het nemen van een besluit tot het aangaan, wijzigen, verlengen of (tussentijds) beëindigen van een overeenkomst ten behoeve van de inhuur van personeel van/via derden</text:p>
                    </text:list-item>
                    <text:list-item text:style-override="id1-3-2-4-18-1-12-52-2-1-2">
                      <text:number>B.</text:number>
                      <text:p text:style-name="table_al">Het vertegenwoordigen van de gemeente bij de uitvoering tot het aangaan, wijzigen, verlengen of (tussentijds) beëindigen van een overeenkomst ten behoeve van de inhuur van personeel van/via derden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list text:style-name="id1-3-2-4-18-1-12-52-5-1">
                    <text:list-item text:style-override="id1-3-2-4-18-1-12-52-5-1-1">
                      <text:number>•</text:number>
                      <text:p text:style-name="table_al">Alle personele aangelegenheden</text:p>
                    </text:list-item>
                    <text:list-item text:style-override="id1-3-2-4-18-1-12-52-5-1-2">
                      <text:number>•</text:number>
                      <text:p text:style-name="table_al">Onder deze bepaling valt onder andere het aangaan van een detacherings-, interim- of dienstverlenings-overeenkomst</text:p>
                    </text:list-item>
                  </text:list>
                </table:table-cell>
              </table:table-row>
              <table:table-row table:style-name="row">
                <table:table-cell table:style-name="cell_frame_all" table:number-rows-spanned="1" table:number-columns-spanned="11">
                  <text:p text:style-name="table_al">
                    <text:span text:style-name="nadrukcur">Primaire en secundaire arbeidsvoorwaarden</text:span>
                  </text:p>
                </table:table-cell>
              </table:table-row>
              <table:table-row table:style-name="row">
                <table:table-cell table:style-name="cell_frame_all" table:number-rows-spanned="1" table:number-columns-spanned="2">
                  <text:p text:style-name="table_al">6.43</text:p>
                </table:table-cell>
                <table:table-cell table:style-name="cell_frame_all" table:number-rows-spanned="1" table:number-columns-spanned="1">
                  <text:p text:style-name="table_al">Het verlenen van voorschotten op salaris of toela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4</text:p>
                </table:table-cell>
                <table:table-cell table:style-name="cell_frame_all" table:number-rows-spanned="1" table:number-columns-spanned="1">
                  <text:p text:style-name="table_al">Besluiten nemen ten aanzien van het uitbetalen van verlof- en overur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5</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6</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7</text:p>
                </table:table-cell>
                <table:table-cell table:style-name="cell_frame_all" table:number-rows-spanned="1" table:number-columns-spanned="1">
                  <text:p text:style-name="table_al">Het beoordelen (aansprakelijkstelling) en vergoeden van schade in de uitoefening van de functie:</text:p>
                  <text:list text:style-name="id1-3-2-4-18-1-12-58-2-2">
                    <text:list-item text:style-override="id1-3-2-4-18-1-12-58-2-2-1">
                      <text:number>-</text:number>
                      <text:p text:style-name="table_al">Alle vormen van schade (bijvoorbeeld bij arbeidsongevallen)</text:p>
                    </text:list-item>
                    <text:list-item text:style-override="id1-3-2-4-18-1-12-58-2-2-2">
                      <text:number>-</text:number>
                      <text:p text:style-name="table_al">Schade aan persoonlijke eigendommen</text:p>
                    </text:list-item>
                  </text:list>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p text:style-name="table_al"/>
                  <text:p text:style-name="table_al"/>
                  <text:p text:style-name="table_al">Algemeen directeur/</text:p>
                  <text:p text:style-name="table_al">Gemeentesecretaris </text:p>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8</text:p>
                </table:table-cell>
                <table:table-cell table:style-name="cell_frame_all" table:number-rows-spanned="1" table:number-columns-spanned="1">
                  <text:p text:style-name="table_al">Het toekennen, wijzigen of intrekken van toelagen, extra uitkering, inschaling functioneel salarisniveau en salarisperiodiek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9</text:p>
                </table:table-cell>
                <table:table-cell table:style-name="cell_frame_all" table:number-rows-spanned="1" table:number-columns-spanned="1">
                  <text:p text:style-name="table_al">Het uitbetalen van vastgestelde vergoedingen (zoals onkostenvergoedingen en telefoonvergoed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50</text:p>
                </table:table-cell>
                <table:table-cell table:style-name="cell_frame_all" table:number-rows-spanned="1" table:number-columns-spanned="1">
                  <text:p text:style-name="table_al">Geldopnamen voor attenties ten behoeve van het personeel tot een bedrag van maximaal € 250,-</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Seniorenmaatregelen</text:span>
                  </text:p>
                </table:table-cell>
              </table:table-row>
              <table:table-row table:style-name="row">
                <table:table-cell table:style-name="cell_frame_all" table:number-rows-spanned="1" table:number-columns-spanned="2">
                  <text:p text:style-name="table_al">6.51</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cur">Functiewaardering</text:span>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vaststellen van de functiewaar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Sociale verzekeringen</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ige</text:span>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actualiseren en (opnieuw) vaststellen van Bijlage 2 bij deze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Wnra (een (beperkte) concretisering van hetgeen hierboven op pagina 22 ter zake de volmachtverlening van de Wnra is genoemd) </text:span>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list text:style-name="id1-3-2-4-20-1-6-8-2-1">
                    <text:list-item text:style-override="id1-3-2-4-20-1-6-8-2-1-1">
                      <text:number>A.</text:number>
                      <text:p text:style-name="table_al">Het nemen van een besluit tot het aangaan, wijzigen, verlengen of (tussentijds) beëindigen van een arbeidsovereenkomst</text:p>
                    </text:list-item>
                    <text:list-item text:style-override="id1-3-2-4-20-1-6-8-2-1-2">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list text:style-name="id1-3-2-4-20-1-6-9-2-1">
                    <text:list-item text:style-override="id1-3-2-4-20-1-6-9-2-1-1">
                      <text:number>A.</text:number>
                      <text:p text:style-name="table_al">Het nemen van een besluit tot het aangaan van een vaststellingsovereenkomst (beëindigingsovereenkomst)</text:p>
                    </text:list-item>
                    <text:list-item text:style-override="id1-3-2-4-20-1-6-9-2-1-2">
                      <text:number>B.</text:number>
                      <text:p text:style-name="table_al">Het vertegenwoordigen van de gemeente bij de uitvoering tot het aangaan van een vaststellingsovereenkomst (beëindigingsovereenkomst)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Vertegenwoordiging in rechte</text:p>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3">
            <text:list-item text:style-override="id1-3-2-5-3-1">
              <text:number>•</text:number>
              <text:p text:style-name="al">Alle wethouders</text:p>
            </text:list-item>
            <text:list-item text:style-override="id1-3-2-5-3-2">
              <text:number>•</text:number>
              <text:p text:style-name="al">Burgemeester </text:p>
            </text:list-item>
            <text:list-item text:style-override="id1-3-2-5-3-3">
              <text:number>•</text:number>
              <text:p text:style-name="al">Algemeen directeur/Gemeentesecretaris</text:p>
            </text:list-item>
            <text:list-item text:style-override="id1-3-2-5-3-4">
              <text:number>•</text:number>
              <text:p text:style-name="al">Alle Afdelingshoofden</text:p>
            </text:list-item>
            <text:list-item text:style-override="id1-3-2-5-3-5">
              <text:number>•</text:number>
              <text:p text:style-name="al">Senior Beleidsmedewerker Wonen en Ondernemen</text:p>
            </text:list-item>
            <text:list-item text:style-override="id1-3-2-5-3-6">
              <text:number>•</text:number>
              <text:p text:style-name="al">Beleidsmedewerker RO</text:p>
            </text:list-item>
            <text:list-item text:style-override="id1-3-2-5-3-7">
              <text:number>•</text:number>
              <text:p text:style-name="al">Juridisch medewerker Wonen en Ondernemen</text:p>
            </text:list-item>
            <text:list-item text:style-override="id1-3-2-5-3-8">
              <text:number>•</text:number>
              <text:p text:style-name="al">Medewerker Gemeentelijk Woningbedrijf</text:p>
            </text:list-item>
            <text:list-item text:style-override="id1-3-2-5-3-9">
              <text:number>•</text:number>
              <text:p text:style-name="al">Beleidsmedewerker Financiën</text:p>
            </text:list-item>
            <text:list-item text:style-override="id1-3-2-5-3-10">
              <text:number>•</text:number>
              <text:p text:style-name="al">Manager Zorgteam</text:p>
            </text:list-item>
            <text:list-item text:style-override="id1-3-2-5-3-11">
              <text:number>•</text:number>
              <text:p text:style-name="al">Coördinator Zorgteam</text:p>
            </text:list-item>
            <text:list-item text:style-override="id1-3-2-5-3-12">
              <text:number>•</text:number>
              <text:p text:style-name="al">Juridisch kwaliteitsmedewerker</text:p>
            </text:list-item>
            <text:list-item text:style-override="id1-3-2-5-3-13">
              <text:number>•</text:number>
              <text:p text:style-name="al">Juridisch adviseur</text:p>
            </text:list-item>
            <text:list-item text:style-override="id1-3-2-5-3-14">
              <text:number>•</text:number>
              <text:p text:style-name="al">Medewerker Integrale veiligheid</text:p>
            </text:list-item>
            <text:list-item text:style-override="id1-3-2-5-3-15">
              <text:number>•</text:number>
              <text:p text:style-name="al">Beleidsmedewerker P&amp;O</text:p>
            </text:list-item>
            <text:list-item text:style-override="id1-3-2-5-3-16">
              <text:number>•</text:number>
              <text:p text:style-name="al">P&amp;O-adviseur</text:p>
            </text:list-item>
          </text:list>
          <text:p text:style-name="al"/>
          <text:p text:style-name="al">Bijzonderheden:</text:p>
          <text:list text:style-name="id1-3-2-5-6">
            <text:list-item text:style-override="id1-3-2-5-6-1">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2">
              <text:number>•</text:number>
              <text:p text:style-name="al">De vertegenwoordiging vindt plaats in overleg met de afdeling Juridische Zaken en - bij politieke of anderszins gevoelige zaken - de verantwoordelijke portefeuillehouder.</text:p>
            </text:list-item>
            <text:list-item text:style-override="id1-3-2-5-6-3">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verzicht functies binnen de gemeentelijke organisatie die een directe relatie hebben tot dit besluit</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A. Beuker</text:p>
                </table:table-cell>
              </table:table-row>
              <table:table-row table:style-name="row">
                <table:table-cell table:style-name="entry" table:number-rows-spanned="1" table:number-columns-spanned="1">
                  <text:p text:style-name="table_al">Eerste loco-secretaris</text:p>
                </table:table-cell>
                <table:table-cell table:style-name="entry" table:number-rows-spanned="1" table:number-columns-spanned="1">
                  <text:p text:style-name="table_al">T. Koenders </text:p>
                </table:table-cell>
              </table:table-row>
              <table:table-row table:style-name="row">
                <table:table-cell table:style-name="entry" table:number-rows-spanned="1" table:number-columns-spanned="1">
                  <text:p text:style-name="table_al">Tweede loco-secretaris</text:p>
                </table:table-cell>
                <table:table-cell table:style-name="entry" table:number-rows-spanned="1" table:number-columns-spanned="1">
                  <text:p text:style-name="table_al">C. Sw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Dienstverlening en Bes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 Dienstverlening en Bestuur</text:p>
                </table:table-cell>
                <table:table-cell table:style-name="entry" table:number-rows-spanned="1" table:number-columns-spanned="1">
                  <text:p text:style-name="table_al">N. Mijts</text:p>
                </table:table-cell>
              </table:table-row>
              <table:table-row table:style-name="row">
                <table:table-cell table:style-name="entry" table:number-rows-spanned="1" table:number-columns-spanned="1">
                  <text:p text:style-name="table_al">Beleidsmedewerker P&amp;O</text:p>
                </table:table-cell>
                <table:table-cell table:style-name="entry" table:number-rows-spanned="1" table:number-columns-spanned="1">
                  <text:p text:style-name="table_al">N. Servais </text:p>
                </table:table-cell>
              </table:table-row>
              <table:table-row table:style-name="row">
                <table:table-cell table:style-name="entry" table:number-rows-spanned="1" table:number-columns-spanned="1">
                  <text:p text:style-name="table_al">P&amp;O-adviseur</text:p>
                </table:table-cell>
                <table:table-cell table:style-name="entry" table:number-rows-spanned="1" table:number-columns-spanned="1">
                  <text:p text:style-name="table_al">N. Koning</text:p>
                </table:table-cell>
              </table:table-row>
              <table:table-row table:style-name="row">
                <table:table-cell table:style-name="entry" table:number-rows-spanned="1" table:number-columns-spanned="1">
                  <text:p text:style-name="table_al">Medewerker P&amp;O</text:p>
                </table:table-cell>
                <table:table-cell table:style-name="entry" table:number-rows-spanned="1" table:number-columns-spanned="1">
                  <text:p text:style-name="table_al">P. Hensen</text:p>
                </table:table-cell>
              </table:table-row>
              <table:table-row table:style-name="row">
                <table:table-cell table:style-name="entry" table:number-rows-spanned="1" table:number-columns-spanned="1">
                  <text:p text:style-name="table_al">KOM-medewerker salarisadministratie</text:p>
                </table:table-cell>
                <table:table-cell table:style-name="entry" table:number-rows-spanned="1" table:number-columns-spanned="1">
                  <text:p text:style-name="table_al">A. Schilder</text:p>
                </table:table-cell>
              </table:table-row>
              <table:table-row table:style-name="row">
                <table:table-cell table:style-name="entry" table:number-rows-spanned="1" table:number-columns-spanned="1">
                  <text:p text:style-name="table_al">Teamleider Burgerzaken</text:p>
                </table:table-cell>
                <table:table-cell table:style-name="entry" table:number-rows-spanned="1" table:number-columns-spanned="1">
                  <text:p text:style-name="table_al">Y. Verhagen</text:p>
                </table:table-cell>
              </table:table-row>
              <table:table-row table:style-name="row">
                <table:table-cell table:style-name="entry" table:number-rows-spanned="1" table:number-columns-spanned="1">
                  <text:p text:style-name="table_al">BRP-specialist</text:p>
                </table:table-cell>
                <table:table-cell table:style-name="entry" table:number-rows-spanned="1" table:number-columns-spanned="1">
                  <text:p text:style-name="table_al">N. Martosatiman (tijdelijk)</text:p>
                </table:table-cell>
              </table:table-row>
              <table:table-row table:style-name="row">
                <table:table-cell table:style-name="entry" table:number-rows-spanned="1" table:number-columns-spanned="1">
                  <text:p text:style-name="table_al">Medewerker Frontoffice+</text:p>
                </table:table-cell>
                <table:table-cell table:style-name="entry" table:number-rows-spanned="1" table:number-columns-spanned="1">
                  <text:p text:style-name="table_al">E. Dik, M. Stavenuiter</text:p>
                </table:table-cell>
              </table:table-row>
              <table:table-row table:style-name="row">
                <table:table-cell table:style-name="entry" table:number-rows-spanned="1" table:number-columns-spanned="1">
                  <text:p text:style-name="table_al">Backoffice medewerker</text:p>
                </table:table-cell>
                <table:table-cell table:style-name="entry" table:number-rows-spanned="1" table:number-columns-spanned="1">
                  <text:p text:style-name="table_al">V. Breeuwer, M. de Moel</text:p>
                </table:table-cell>
              </table:table-row>
              <table:table-row table:style-name="row">
                <table:table-cell table:style-name="entry" table:number-rows-spanned="1" table:number-columns-spanned="1">
                  <text:p text:style-name="table_al"/>
                  <text:p text:style-name="table_al">
                    <text:span text:style-name="nadrukvet">Afdeling Welzijn en 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 Welzijn en Zorg</text:p>
                </table:table-cell>
                <table:table-cell table:style-name="entry" table:number-rows-spanned="1" table:number-columns-spanned="1">
                  <text:p text:style-name="table_al">C. Swart</text:p>
                </table:table-cell>
              </table:table-row>
              <table:table-row table:style-name="row">
                <table:table-cell table:style-name="entry" table:number-rows-spanned="1" table:number-columns-spanned="1">
                  <text:p text:style-name="table_al">Manager Zorgteam</text:p>
                </table:table-cell>
                <table:table-cell table:style-name="entry" table:number-rows-spanned="1" table:number-columns-spanned="1">
                  <text:p text:style-name="table_al">J. Schurink</text:p>
                </table:table-cell>
              </table:table-row>
              <table:table-row table:style-name="row">
                <table:table-cell table:style-name="entry" table:number-rows-spanned="1" table:number-columns-spanned="1">
                  <text:p text:style-name="table_al">Coördinator Zorgteam</text:p>
                </table:table-cell>
                <table:table-cell table:style-name="entry" table:number-rows-spanned="1" table:number-columns-spanned="1">
                  <text:p text:style-name="table_al">S. van Wessel</text:p>
                </table:table-cell>
              </table:table-row>
              <table:table-row table:style-name="row">
                <table:table-cell table:style-name="entry" table:number-rows-spanned="1" table:number-columns-spanned="1">
                  <text:p text:style-name="table_al">Algemeen beleidsmedewerker Welzijn en Zorg</text:p>
                </table:table-cell>
                <table:table-cell table:style-name="entry" table:number-rows-spanned="1" table:number-columns-spanned="1">
                  <text:p text:style-name="table_al">N. Koppes</text:p>
                </table:table-cell>
              </table:table-row>
              <table:table-row table:style-name="row">
                <table:table-cell table:style-name="entry" table:number-rows-spanned="1" table:number-columns-spanned="1">
                  <text:p text:style-name="table_al">Bedrijfsleider zwembad</text:p>
                </table:table-cell>
                <table:table-cell table:style-name="entry" table:number-rows-spanned="1" table:number-columns-spanned="1">
                  <text:p text:style-name="table_al">G. Doorgeest</text:p>
                </table:table-cell>
              </table:table-row>
              <table:table-row table:style-name="row">
                <table:table-cell table:style-name="entry" table:number-rows-spanned="1" table:number-columns-spanned="1">
                  <text:p text:style-name="table_al">Sporthalbeheerder</text:p>
                </table:table-cell>
                <table:table-cell table:style-name="entry" table:number-rows-spanned="1" table:number-columns-spanned="1">
                  <text:p text:style-name="table_al">K. Vreeker</text:p>
                </table:table-cell>
              </table:table-row>
              <table:table-row table:style-name="row">
                <table:table-cell table:style-name="entry" table:number-rows-spanned="1" table:number-columns-spanned="1">
                  <text:p text:style-name="table_al">Juridisch kwaliteitsmedewerker</text:p>
                </table:table-cell>
                <table:table-cell table:style-name="entry" table:number-rows-spanned="1" table:number-columns-spanned="1">
                  <text:p text:style-name="table_al">T. H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Advies en Ondersteu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 Advies en Ondersteuning</text:p>
                </table:table-cell>
                <table:table-cell table:style-name="entry" table:number-rows-spanned="1" table:number-columns-spanned="1">
                  <text:p text:style-name="table_al">T. Koenders</text:p>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R. Pitstra, M. van den Berg, J. Zeilstra</text:p>
                </table:table-cell>
              </table:table-row>
              <table:table-row table:style-name="row">
                <table:table-cell table:style-name="entry" table:number-rows-spanned="1" table:number-columns-spanned="1">
                  <text:p text:style-name="table_al">Secretaris Commissie Bezwaarschriften</text:p>
                </table:table-cell>
                <table:table-cell table:style-name="entry" table:number-rows-spanned="1" table:number-columns-spanned="1">
                  <text:p text:style-name="table_al">R. Pitstra</text:p>
                </table:table-cell>
              </table:table-row>
              <table:table-row table:style-name="row">
                <table:table-cell table:style-name="entry" table:number-rows-spanned="1" table:number-columns-spanned="1">
                  <text:p text:style-name="table_al">Eerste plaatsvervangend secretaris Commissie Bezwaarschriften</text:p>
                  <text:p text:style-name="table_al"/>
                </table:table-cell>
                <table:table-cell table:style-name="entry" table:number-rows-spanned="1" table:number-columns-spanned="1">
                  <text:p text:style-name="table_al">M. van den Berg</text:p>
                  <text:p text:style-name="table_al"/>
                </table:table-cell>
              </table:table-row>
              <table:table-row table:style-name="row">
                <table:table-cell table:style-name="entry" table:number-rows-spanned="1" table:number-columns-spanned="1">
                  <text:p text:style-name="table_al">Tweede plaatsvervangend secretaris Commissie Bezwaarschriften</text:p>
                </table:table-cell>
                <table:table-cell table:style-name="entry" table:number-rows-spanned="1" table:number-columns-spanned="1">
                  <text:p text:style-name="table_al">J. Zeilstra </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R. Pitstra </text:p>
                </table:table-cell>
              </table:table-row>
              <table:table-row table:style-name="row">
                <table:table-cell table:style-name="entry" table:number-rows-spanned="1" table:number-columns-spanned="1">
                  <text:p text:style-name="table_al">Eerste plaatsvervangend klachtencoördinator</text:p>
                </table:table-cell>
                <table:table-cell table:style-name="entry" table:number-rows-spanned="1" table:number-columns-spanned="1">
                  <text:p text:style-name="table_al">M. van den Berg</text:p>
                </table:table-cell>
              </table:table-row>
              <table:table-row table:style-name="row">
                <table:table-cell table:style-name="entry" table:number-rows-spanned="1" table:number-columns-spanned="1">
                  <text:p text:style-name="table_al">Tweede plaatsvervangend klachtencoördinator</text:p>
                </table:table-cell>
                <table:table-cell table:style-name="entry" table:number-rows-spanned="1" table:number-columns-spanned="1">
                  <text:p text:style-name="table_al">J. Zeilstra</text:p>
                </table:table-cell>
              </table:table-row>
              <table:table-row table:style-name="row">
                <table:table-cell table:style-name="entry" table:number-rows-spanned="1" table:number-columns-spanned="1">
                  <text:p text:style-name="table_al">Medewerker integrale veiligheid</text:p>
                </table:table-cell>
                <table:table-cell table:style-name="entry" table:number-rows-spanned="1" table:number-columns-spanned="1">
                  <text:p text:style-name="table_al">E. Groen, D. van Kampen</text:p>
                </table:table-cell>
              </table:table-row>
              <table:table-row table:style-name="row">
                <table:table-cell table:style-name="entry" table:number-rows-spanned="1" table:number-columns-spanned="1">
                  <text:p text:style-name="table_al">GEO Coördinator</text:p>
                </table:table-cell>
                <table:table-cell table:style-name="entry" table:number-rows-spanned="1" table:number-columns-spanned="1">
                  <text:p text:style-name="table_al">D. van den Berg</text:p>
                </table:table-cell>
              </table:table-row>
              <table:table-row table:style-name="row">
                <table:table-cell table:style-name="entry" table:number-rows-spanned="1" table:number-columns-spanned="1">
                  <text:p text:style-name="table_al">Gegevensbeheerder</text:p>
                </table:table-cell>
                <table:table-cell table:style-name="entry" table:number-rows-spanned="1" table:number-columns-spanned="1">
                  <text:p text:style-name="table_al">M. van Benten</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J. Strikwerda</text:p>
                </table:table-cell>
              </table:table-row>
              <table:table-row table:style-name="row">
                <table:table-cell table:style-name="entry" table:number-rows-spanned="1" table:number-columns-spanned="1">
                  <text:p text:style-name="table_al">Eerste plaatsvervangend FG</text:p>
                </table:table-cell>
                <table:table-cell table:style-name="entry" table:number-rows-spanned="1" table:number-columns-spanned="1">
                  <text:p text:style-name="table_al">M. van den Berg</text:p>
                </table:table-cell>
              </table:table-row>
              <table:table-row table:style-name="row">
                <table:table-cell table:style-name="entry" table:number-rows-spanned="1" table:number-columns-spanned="1">
                  <text:p text:style-name="table_al">Tweede plaatsvervangend FG</text:p>
                </table:table-cell>
                <table:table-cell table:style-name="entry" table:number-rows-spanned="1" table:number-columns-spanned="1">
                  <text:p text:style-name="table_al">J.P. Zeilstra</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M. van den Berg</text:p>
                </table:table-cell>
              </table:table-row>
              <table:table-row table:style-name="row">
                <table:table-cell table:style-name="entry" table:number-rows-spanned="1" table:number-columns-spanned="1">
                  <text:p text:style-name="table_al">Eerste plaatsvervangend PO</text:p>
                </table:table-cell>
                <table:table-cell table:style-name="entry" table:number-rows-spanned="1" table:number-columns-spanned="1">
                  <text:p text:style-name="table_al">J.P. Zeilstra</text:p>
                </table:table-cell>
              </table:table-row>
              <table:table-row table:style-name="row">
                <table:table-cell table:style-name="entry" table:number-rows-spanned="1" table:number-columns-spanned="1">
                  <text:p text:style-name="table_al">Buitengewoon opsporingsambtenaar</text:p>
                </table:table-cell>
                <table:table-cell table:style-name="entry" table:number-rows-spanned="1" table:number-columns-spanned="1">
                  <text:p text:style-name="table_al">M. Jaas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Wonen en Onderne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hoofd Wonen en Ondernemen/Teammanager Vastgoed</text:p>
                </table:table-cell>
                <table:table-cell table:style-name="entry" table:number-rows-spanned="1" table:number-columns-spanned="1">
                  <text:p text:style-name="table_al"/>
                  <text:p text:style-name="table_al">D. Donia</text:p>
                </table:table-cell>
              </table:table-row>
              <table:table-row table:style-name="row">
                <table:table-cell table:style-name="entry" table:number-rows-spanned="1" table:number-columns-spanned="1">
                  <text:p text:style-name="table_al">Teammanager Omgevingstaken</text:p>
                </table:table-cell>
                <table:table-cell table:style-name="entry" table:number-rows-spanned="1" table:number-columns-spanned="1">
                  <text:p text:style-name="table_al">M. van der Weit</text:p>
                </table:table-cell>
              </table:table-row>
              <table:table-row table:style-name="row">
                <table:table-cell table:style-name="entry" table:number-rows-spanned="1" table:number-columns-spanned="1">
                  <text:p text:style-name="table_al">Teammanager Openbare Inrichting en Beheer</text:p>
                </table:table-cell>
                <table:table-cell table:style-name="entry" table:number-rows-spanned="1" table:number-columns-spanned="1">
                  <text:p text:style-name="table_al">G. van Harskamp</text:p>
                </table:table-cell>
              </table:table-row>
              <table:table-row table:style-name="row">
                <table:table-cell table:style-name="entry" table:number-rows-spanned="1" table:number-columns-spanned="1">
                  <text:p text:style-name="table_al">Juridisch controller</text:p>
                </table:table-cell>
                <table:table-cell table:style-name="entry" table:number-rows-spanned="1" table:number-columns-spanned="1">
                  <text:p text:style-name="table_al">P. Stam</text:p>
                </table:table-cell>
              </table:table-row>
              <table:table-row table:style-name="row">
                <table:table-cell table:style-name="entry" table:number-rows-spanned="1" table:number-columns-spanned="1">
                  <text:p text:style-name="table_al">Juridisch medewerker Wonen en Ondernemen</text:p>
                </table:table-cell>
                <table:table-cell table:style-name="entry" table:number-rows-spanned="1" table:number-columns-spanned="1">
                  <text:p text:style-name="table_al">M. van der Haar, R. van Hoorn</text:p>
                </table:table-cell>
              </table:table-row>
              <table:table-row table:style-name="row">
                <table:table-cell table:style-name="entry" table:number-rows-spanned="1" table:number-columns-spanned="1">
                  <text:p text:style-name="table_al">Projectleider Bouwkunde</text:p>
                </table:table-cell>
                <table:table-cell table:style-name="entry" table:number-rows-spanned="1" table:number-columns-spanned="1">
                  <text:p text:style-name="table_al">T. Hertog, M. Stroet</text:p>
                </table:table-cell>
              </table:table-row>
              <table:table-row table:style-name="row">
                <table:table-cell table:style-name="entry" table:number-rows-spanned="1" table:number-columns-spanned="1">
                  <text:p text:style-name="table_al">Bouwkundige</text:p>
                </table:table-cell>
                <table:table-cell table:style-name="entry" table:number-rows-spanned="1" table:number-columns-spanned="1">
                  <text:p text:style-name="table_al">E. Overtoom</text:p>
                </table:table-cell>
              </table:table-row>
              <table:table-row table:style-name="row">
                <table:table-cell table:style-name="entry" table:number-rows-spanned="1" table:number-columns-spanned="1">
                  <text:p text:style-name="table_al">Beleidsmedewerker Buitendienst</text:p>
                </table:table-cell>
                <table:table-cell table:style-name="entry" table:number-rows-spanned="1" table:number-columns-spanned="1">
                  <text:p text:style-name="table_al">R. Otter</text:p>
                </table:table-cell>
              </table:table-row>
              <table:table-row table:style-name="row">
                <table:table-cell table:style-name="entry" table:number-rows-spanned="1" table:number-columns-spanned="1">
                  <text:p text:style-name="table_al">Beleidsmedewerker Bouw- en Woningtoezicht</text:p>
                </table:table-cell>
                <table:table-cell table:style-name="entry" table:number-rows-spanned="1" table:number-columns-spanned="1">
                  <text:p text:style-name="table_al">C. Hoek</text:p>
                </table:table-cell>
              </table:table-row>
              <table:table-row table:style-name="row">
                <table:table-cell table:style-name="entry" table:number-rows-spanned="1" table:number-columns-spanned="1">
                  <text:p text:style-name="table_al">Handhaver Bouw- en Woningtoezicht</text:p>
                </table:table-cell>
                <table:table-cell table:style-name="entry" table:number-rows-spanned="1" table:number-columns-spanned="1">
                  <text:p text:style-name="table_al">M. Haakman</text:p>
                </table:table-cell>
              </table:table-row>
              <table:table-row table:style-name="row">
                <table:table-cell table:style-name="entry" table:number-rows-spanned="1" table:number-columns-spanned="1">
                  <text:p text:style-name="table_al">Beleidsmedewerker RO</text:p>
                </table:table-cell>
                <table:table-cell table:style-name="entry" table:number-rows-spanned="1" table:number-columns-spanned="1">
                  <text:p text:style-name="table_al">R. Beugels</text:p>
                </table:table-cell>
              </table:table-row>
              <table:table-row table:style-name="row">
                <table:table-cell table:style-name="entry" table:number-rows-spanned="1" table:number-columns-spanned="1">
                  <text:p text:style-name="table_al">Senior Beleidsmedewerker Wonen en Ondernemen</text:p>
                </table:table-cell>
                <table:table-cell table:style-name="entry" table:number-rows-spanned="1" table:number-columns-spanned="1">
                  <text:p text:style-name="table_al">H. Mels, M. Neefjes, D. Rood, H. Ooijevaar</text:p>
                </table:table-cell>
              </table:table-row>
              <table:table-row table:style-name="row">
                <table:table-cell table:style-name="entry" table:number-rows-spanned="1" table:number-columns-spanned="1">
                  <text:p text:style-name="table_al">Beleidsmedewerker Buitendienst</text:p>
                </table:table-cell>
                <table:table-cell table:style-name="entry" table:number-rows-spanned="1" table:number-columns-spanned="1">
                  <text:p text:style-name="table_al">R. Otter</text:p>
                </table:table-cell>
              </table:table-row>
              <table:table-row table:style-name="row">
                <table:table-cell table:style-name="entry" table:number-rows-spanned="1" table:number-columns-spanned="1">
                  <text:p text:style-name="table_al">Opzichter</text:p>
                </table:table-cell>
                <table:table-cell table:style-name="entry" table:number-rows-spanned="1" table:number-columns-spanned="1">
                  <text:p text:style-name="table_al">J. Delemarre, D. Krijnen</text:p>
                </table:table-cell>
              </table:table-row>
              <table:table-row table:style-name="row">
                <table:table-cell table:style-name="entry" table:number-rows-spanned="1" table:number-columns-spanned="1">
                  <text:p text:style-name="table_al">Senior Medewerker gemeentelijk woningbedrijf</text:p>
                </table:table-cell>
                <table:table-cell table:style-name="entry" table:number-rows-spanned="1" table:number-columns-spanned="1">
                  <text:p text:style-name="table_al">M. Komen</text:p>
                </table:table-cell>
              </table:table-row>
              <table:table-row table:style-name="row">
                <table:table-cell table:style-name="entry" table:number-rows-spanned="1" table:number-columns-spanned="1">
                  <text:p text:style-name="table_al">Medewerker gemeentelijk woningbedrijf</text:p>
                </table:table-cell>
                <table:table-cell table:style-name="entry" table:number-rows-spanned="1" table:number-columns-spanned="1">
                  <text:p text:style-name="table_al">V. de Graaff, M. de Vries</text:p>
                </table:table-cell>
              </table:table-row>
              <table:table-row table:style-name="row">
                <table:table-cell table:style-name="entry" table:number-rows-spanned="1" table:number-columns-spanned="1">
                  <text:p text:style-name="table_al">Buitengewoon opsporingsambtenaar</text:p>
                </table:table-cell>
                <table:table-cell table:style-name="entry" table:number-rows-spanned="1" table:number-columns-spanned="1">
                  <text:p text:style-name="table_al">D. de Bo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span text:style-name="nadrukvet">fdeling Financië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L. Out </text:p>
                </table:table-cell>
              </table:table-row>
              <table:table-row table:style-name="row">
                <table:table-cell table:style-name="entry" table:number-rows-spanned="1" table:number-columns-spanned="1">
                  <text:p text:style-name="table_al">Medewerker Planning en control</text:p>
                </table:table-cell>
                <table:table-cell table:style-name="entry" table:number-rows-spanned="1" table:number-columns-spanned="1">
                  <text:p text:style-name="table_al">L. van Dijk, S. Krab, R. Zijp</text:p>
                </table:table-cell>
              </table:table-row>
              <table:table-row table:style-name="row">
                <table:table-cell table:style-name="entry" table:number-rows-spanned="1" table:number-columns-spanned="1">
                  <text:p text:style-name="table_al">Beleidsmedewerker Financiën</text:p>
                </table:table-cell>
                <table:table-cell table:style-name="entry" table:number-rows-spanned="1" table:number-columns-spanned="1">
                  <text:p text:style-name="table_al">R. v/d Heuvel</text:p>
                </table:table-cell>
              </table:table-row>
              <table:table-row table:style-name="row">
                <table:table-cell table:style-name="entry" table:number-rows-spanned="1" table:number-columns-spanned="1">
                  <text:p text:style-name="table_al">Medewerker WOZ/Belastingen</text:p>
                </table:table-cell>
                <table:table-cell table:style-name="entry" table:number-rows-spanned="1" table:number-columns-spanned="1">
                  <text:p text:style-name="table_al">A. Visser</text:p>
                </table:table-cell>
              </table:table-row>
              <table:table-row table:style-name="row">
                <table:table-cell table:style-name="entry" table:number-rows-spanned="1" table:number-columns-spanned="1">
                  <text:p text:style-name="table_al">Medewerker Invordering</text:p>
                </table:table-cell>
                <table:table-cell table:style-name="entry" table:number-rows-spanned="1" table:number-columns-spanned="1">
                  <text:p text:style-name="table_al">E. Petri</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6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gemeente Koggen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20</meta:user-defined>
    <meta:user-defined meta:name="OVERHEIDop.GmbID/DC.identifier">gmb-2019-80620</meta:user-defined>
    <meta:user-defined meta:name="OVERHEID.TaxonomieBeleidsagenda/OVERHEID.category">Bestuur | Organisatie en beleid</meta:user-defined>
    <meta:user-defined meta:name="OVERHEID.Gemeente/DC.spatial">Koggenland</meta:user-defined>
    <meta:user-defined meta:name="DC.source">artikel 166 van de Gemeentewet;1.0:c:BWBR0005416&amp;artikel=166&amp;g=2019-01-01</meta:user-defined>
    <meta:user-defined meta:name="DC.source">artikel 171 van de Gemeentewet;1.0:c:BWBR0005416&amp;artikel=171&amp;g=2019-01-01</meta:user-defined>
    <meta:user-defined meta:name="DC.source">afdeling 10.1.1 van de Algemene wet bestuursrecht;1.0:c:BWBR0005537&amp;afdeling=10.1.1&amp;g=2019-01-01</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