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opslagloods/paardenstal ter vervanging van de opstallen, Perceel nabij Heerdstraat 68,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Perceel nabij Heerdstraat 68</text:span>, voor het realiseren van een opslagloods/paardenstal ter vervanging van de opstallen, datum verzending 22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4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61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1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1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opslagloods/paardenstal ter vervanging van de opstallen, Perceel nabij Heerdstraat 68, Sint Joo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19</meta:user-defined>
    <meta:user-defined meta:name="OVERHEIDop.GmbID/DC.identifier">gmb-2019-80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1AG 68</meta:user-defined>
    <meta:user-defined meta:name="OVERHEIDop.woonplaats">Sint Joost</meta:user-defined>
    <meta:user-defined meta:name="OVERHEIDop.straatnaam">Heerd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19 347355</meta:user-defined>
    <meta:user-defined meta:name="OVERHEIDop.versieInformatie"/>
  </office:meta>
</office:document-meta>
</file>