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Rollandstraat 48 en 50, 2019-00458,  realiseren twee dakopbouwen. verzonden 1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0614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61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61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Rollandstraat 48 en 50, 2019-00458,  realiseren twee dakopbouwen. verzonden 1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0614</meta:user-defined>
    <meta:user-defined meta:name="OVERHEIDop.GmbID/DC.identifier">gmb-2019-806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3SR 48</meta:user-defined>
    <meta:user-defined meta:name="OVERHEIDop.woonplaats">Haarlem</meta:user-defined>
    <meta:user-defined meta:name="OVERHEIDop.straatnaam">Rolland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071 488439</meta:user-defined>
    <meta:user-defined meta:name="OVERHEIDop.versieInformatie"/>
  </office:meta>
</office:document-meta>
</file>