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Vogelwikke 5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aanbrengen van een staalconstructie bij een uitbouw</text:p>
            <text:p text:style-name="common-al">Kenmerk: 753130</text:p>
            <text:p text:style-name="common-al">Datum verzending: 01-04-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60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0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0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Vogelwikke 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08</meta:user-defined>
    <meta:user-defined meta:name="OVERHEIDop.GmbID/DC.identifier">gmb-2019-80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H 5</meta:user-defined>
    <meta:user-defined meta:name="OVERHEIDop.woonplaats">Nieuwegein</meta:user-defined>
    <meta:user-defined meta:name="OVERHEIDop.straatnaam">Vogelwikk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30 446785</meta:user-defined>
    <meta:user-defined meta:name="OVERHEIDop.versieInformatie"/>
  </office:meta>
</office:document-meta>
</file>