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garage tot bed &amp; breakfast en het bouwen van een overkapping, Vleutstraat 1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Vleutstraat 1A</text:span>, voor het verbouwen van de garage tot bed &amp; breakfast en het bouwen van een overkapping, datum verzending 22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0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garage tot bed &amp; breakfast en het bouwen van een overkapping, Vleutstraat 1A,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07</meta:user-defined>
    <meta:user-defined meta:name="OVERHEIDop.GmbID/DC.identifier">gmb-2019-806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M 1a</meta:user-defined>
    <meta:user-defined meta:name="OVERHEIDop.woonplaats">Susteren</meta:user-defined>
    <meta:user-defined meta:name="OVERHEIDop.straatnaam">Vle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028 342953</meta:user-defined>
    <meta:user-defined meta:name="OVERHEIDop.versieInformatie"/>
  </office:meta>
</office:document-meta>
</file>