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ur (waarbij de schuur niet zichtbaar is vanaf de straatzijde ivm beschermd dorpsgezicht), Kerkstraat 74a te Oude Wetering, W201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6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schuur (waarbij de schuur niet zichtbaar is vanaf de straatzijde ivm beschermd dorpsgezicht), Kerkstraat 74a te Oude Wetering, W2019/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03</meta:user-defined>
    <meta:user-defined meta:name="OVERHEIDop.GmbID/DC.identifier">gmb-2019-806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X 74a</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publiceerbaar aanvraagformulier|exb-2019-17024</meta:user-defined>
    <meta:user-defined meta:name="OVERHEID.EPSG28992/DC.spatial">104279 470046</meta:user-defined>
    <meta:user-defined meta:name="OVERHEIDop.versieInformatie"/>
  </office:meta>
</office:document-meta>
</file>