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0 maart 2019  , Evert van de Beekstraat - 202 - 1118 CP - Schiphol ,Schiphol Nederland B.V , zaak 8868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 het tijdelijk lozen van grondwater op de bodem, Dienstweg 36R bij de Aalsmeerbaa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0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0 maart 2019  , Evert van de Beekstraat - 202 - 1118 CP - Schiphol ,Schiphol Nederland B.V , zaak 8868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602</meta:user-defined>
    <meta:user-defined meta:name="OVERHEIDop.GmbID/DC.identifier">gmb-2019-8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30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