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Madoerastraat 26, 2019-01215, realiseren dakopbouw met dakkapel voordakvlak, ontheffing handelen in strijd met regels ruimtelijke ordening, verzonden 27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8060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0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0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Madoerastraat 26, 2019-01215, realiseren dakopbouw met dakkapel voordakvlak, ontheffing handelen in strijd met regels ruimtelijke ordening, verzonden 27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600</meta:user-defined>
    <meta:user-defined meta:name="OVERHEIDop.GmbID/DC.identifier">gmb-2019-80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</meta:user-defined>
    <meta:user-defined meta:name="OVERHEIDop.woonplaats">Haarlem</meta:user-defined>
    <meta:user-defined meta:name="OVERHEIDop.straatnaam">Madoerastraat</meta:user-defined>
    <meta:user-defined meta:name="OVERHEID.PostcodeHuisnummer/OVERHEIDop.postcodeHuisnummer">2022ZM 26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22 490249</meta:user-defined>
    <meta:user-defined meta:name="OVERHEID.EPSG28992/DC.spatial">104743 490222</meta:user-defined>
    <meta:user-defined meta:name="OVERHEIDop.versieInformatie"/>
  </office:meta>
</office:document-meta>
</file>