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3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18-HZ-0632 voor een omgevingsvergunning voor het bouwen van een woning op locatie Slimtocht 3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6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3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8060</meta:user-defined>
    <meta:user-defined meta:name="OVERHEIDop.GmbID/DC.identifier">gmb-2019-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2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41.51 517447.19</meta:user-defined>
    <meta:user-defined meta:name="OVERHEIDop.versieInformatie"/>
  </office:meta>
</office:document-meta>
</file>