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nenlaan 8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60</text:p>
            <text:p text:style-name="common-al">Verleend op 27 december 2018</text:p>
            <text:p text:style-name="common-al">het verbouwen van een dubbele garage tot een slaapkamer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6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nnenlaan 8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806</meta:user-defined>
    <meta:user-defined meta:name="OVERHEIDop.GmbID/DC.identifier">gmb-2019-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RE 8</meta:user-defined>
    <meta:user-defined meta:name="OVERHEIDop.woonplaats">Sint-Michielsgestel</meta:user-defined>
    <meta:user-defined meta:name="OVERHEIDop.straatnaam">Dennenlaan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158 405400</meta:user-defined>
    <meta:user-defined meta:name="OVERHEIDop.versieInformatie"/>
  </office:meta>
</office:document-meta>
</file>