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Spaarnwouderweg 20, 2141 BX  Vijfhuizen, Liander N.V., het uitbreiden van het transformatorvermogen, datum besluit vergunningsvrij: 29-03-2019 (datum besluit is datum bekendmaking), zaak 8595357, OLO-nummer: 3952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59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9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9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laring vergunningsvrij, Spaarnwouderweg 20, 2141 BX  Vijfhuizen, Liander N.V., het uitbreiden van het transformatorvermogen, datum besluit vergunningsvrij: 29-03-2019 (datum besluit is datum bekendmaking), zaak 8595357, OLO-nummer: 39526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98</meta:user-defined>
    <meta:user-defined meta:name="OVERHEIDop.GmbID/DC.identifier">gmb-2019-8059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X 20</meta:user-defined>
    <meta:user-defined meta:name="OVERHEIDop.woonplaats">Vijfhuizen</meta:user-defined>
    <meta:user-defined meta:name="OVERHEIDop.straatnaam">Spaarnwou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19 487726</meta:user-defined>
    <meta:user-defined meta:name="OVERHEIDop.versieInformatie"/>
  </office:meta>
</office:document-meta>
</file>