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plein 5 tot en met 33 en Deken van Pelthof 1a,b,c,d,e,f,g,h en k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oningsplein 5 tot en met 33 en Deken van Pelthof 1a,b,c,d,e,f,g,h en k te Asten  </text:p>
            <text:p text:style-name="common-al">het bouwen van commerciële ruimte en woningen op reeds vergunde kelder 29-03-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059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9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9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splein 5 tot en met 33 en Deken van Pelthof 1a,b,c,d,e,f,g,h en k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591</meta:user-defined>
    <meta:user-defined meta:name="OVERHEIDop.GmbID/DC.identifier">gmb-2019-80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J 10</meta:user-defined>
    <meta:user-defined meta:name="OVERHEIDop.woonplaats">Asten</meta:user-defined>
    <meta:user-defined meta:name="OVERHEIDop.straatnaam">Koningsplein</meta:user-defined>
    <meta:user-defined meta:name="OVERHEID.PostcodeHuisnummer/OVERHEIDop.postcodeHuisnummer">5721KX 1</meta:user-defined>
    <meta:user-defined meta:name="OVERHEIDop.straatnaam">Deken van Pelthof</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865 379450</meta:user-defined>
    <meta:user-defined meta:name="OVERHEID.EPSG28992/DC.spatial">179935 379385</meta:user-defined>
    <meta:user-defined meta:name="OVERHEIDop.versieInformatie"/>
  </office:meta>
</office:document-meta>
</file>