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Dam 9, 3111B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heeft de gemeente een aanvraag ontvangen voor een omgevingsvergunning op locatie Korte Dam 9, 3111BG te Schiedam. De aanvraag is geregistreerd onder zaaknummer 19OMGS089 en projectomschrijving: het vervangen van kozijnen, plaatsen van zonnepanelen en realiseren trapga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059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Dam 9, 3111B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590</meta:user-defined>
    <meta:user-defined meta:name="OVERHEIDop.GmbID/DC.identifier">gmb-2019-80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BG 9</meta:user-defined>
    <meta:user-defined meta:name="OVERHEID.PostcodeHuisnummer/OVERHEIDop.postcodeHuisnummer">3111CK 13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81.95 437038.15</meta:user-defined>
    <meta:user-defined meta:name="OVERHEID.EPSG28992/DC.spatial">86880 437031.36</meta:user-defined>
    <meta:user-defined meta:name="OVERHEIDop.versieInformatie"/>
  </office:meta>
</office:document-meta>
</file>